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Mangal1" svg:font-family="Mangal"/>
    <style:font-face style:name="Tahoma" svg:font-family="Tahoma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9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6.993cm" table:align="left"/>
    </style:style>
    <style:style style:name="Tableau6.A" style:family="table-column">
      <style:table-column-properties style:column-width="8.5cm"/>
    </style:style>
    <style:style style:name="Tableau6.B" style:family="table-column">
      <style:table-column-properties style:column-width="8.49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16.993cm" table:align="left"/>
    </style:style>
    <style:style style:name="Tableau9.A" style:family="table-column">
      <style:table-column-properties style:column-width="8.5cm"/>
    </style:style>
    <style:style style:name="Tableau9.B" style:family="table-column">
      <style:table-column-properties style:column-width="8.493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2" style:family="table">
      <style:table-properties style:width="16.993cm" table:align="left"/>
    </style:style>
    <style:style style:name="Tableau12.A" style:family="table-column">
      <style:table-column-properties style:column-width="8.5cm"/>
    </style:style>
    <style:style style:name="Tableau12.B" style:family="table-column">
      <style:table-column-properties style:column-width="8.493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7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5" style:family="table">
      <style:table-properties style:width="16.993cm" table:align="left"/>
    </style:style>
    <style:style style:name="Tableau15.A" style:family="table-column">
      <style:table-column-properties style:column-width="8.5cm"/>
    </style:style>
    <style:style style:name="Tableau15.B" style:family="table-column">
      <style:table-column-properties style:column-width="8.4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8.5cm" style:rel-column-width="32767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8.5cm" style:rel-column-width="32767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8" style:family="table">
      <style:table-properties style:width="16.993cm" table:align="left"/>
    </style:style>
    <style:style style:name="Tableau18.A" style:family="table-column">
      <style:table-column-properties style:column-width="8.5cm"/>
    </style:style>
    <style:style style:name="Tableau18.B" style:family="table-column">
      <style:table-column-properties style:column-width="8.493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ahoma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xercices en salle informatique pour préparer l'évaluation</text:p>
      <text:p text:style-name="P2"/>
      <text:p text:style-name="P1">Série « Nommer un angle »</text:p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Table_20_Contents"><text:span text:style-name="T1">4. </text:span><text:a xlink:type="simple" xlink:href="http://mathenpoche.sesamath.net/6eme/pages/geometrie/chap4/serie1/exo4/exo4.htm"><text:span text:style-name="T1">Nommer un angle.</text:span></text:a> </text:p>
          </table:table-cell>
          <table:table-cell table:style-name="Tableau3.B1" office:value-type="string">
            <text:p text:style-name="Table_20_Contents">Score :</text:p>
          </table:table-cell>
        </table:table-row>
      </table:table>
      <text:p text:style-name="Standard"/>
      <text:p text:style-name="P1">Série « Angles aigus et obtus » </text:p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<text:span text:style-name="T1">2. </text:span><text:a xlink:type="simple" xlink:href="http://mathenpoche.sesamath.net/6eme/pages/geometrie/chap4/serie3/exo2/exo2.htm"><text:span text:style-name="T1">Reconnaître "à l'oeil".</text:span></text:a> </text:p>
          </table:table-cell>
          <table:table-cell table:style-name="Tableau2.B1" office:value-type="string">
            <text:p text:style-name="Table_20_Contents">Score :</text:p>
          </table:table-cell>
        </table:table-row>
      </table:table>
      <text:p text:style-name="Standard"/>
      <text:p text:style-name="P1">Série : « Mesures et constructions d'angles »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pan text:style-name="T1">5. </text:span><text:a xlink:type="simple" xlink:href="http://mathenpoche.sesamath.net/6eme/pages/geometrie/chap4/serie2/exo5/exo5.htm"><text:span text:style-name="T1">Mesure au degré près.</text:span></text:a></text:p>
          </table:table-cell>
          <table:table-cell table:style-name="Tableau1.B1" office:value-type="string">
            <text:p text:style-name="Table_20_Contents">Score :</text:p>
          </table:table-cell>
        </table:table-row>
        <table:table-row>
          <table:table-cell table:style-name="Tableau1.A2" office:value-type="string">
            <text:p text:style-name="Table_20_Contents"><text:span text:style-name="T1">7. </text:span><text:a xlink:type="simple" xlink:href="http://mathenpoche.sesamath.net/6eme/pages/geometrie/chap4/serie2/exo7/exo7.htm"><text:span text:style-name="T1">Construction d'un angle au degré.</text:span></text:a></text:p>
          </table:table-cell>
          <table:table-cell table:style-name="Tableau1.B2" office:value-type="string">
            <text:p text:style-name="Table_20_Contents">Score :</text:p>
          </table:table-cell>
        </table:table-row>
      </table:table>
      <text:p text:style-name="Standard"/>
      <text:p text:style-name="Standard"/>
      <text:p text:style-name="P1"/>
      <text:p text:style-name="P2">Exercices en salle informatique pour préparer l'évaluation</text:p>
      <text:p text:style-name="P2"/>
      <text:p text:style-name="P1">Série « Nommer un angle »</text:p>
      <text:p text:style-name="Standard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Table_20_Contents"><text:span text:style-name="T1">4. </text:span><text:a xlink:type="simple" xlink:href="http://mathenpoche.sesamath.net/6eme/pages/geometrie/chap4/serie1/exo4/exo4.htm"><text:span text:style-name="T1">Nommer un angle.</text:span></text:a> </text:p>
          </table:table-cell>
          <table:table-cell table:style-name="Tableau4.B1" office:value-type="string">
            <text:p text:style-name="Table_20_Contents">Score :</text:p>
          </table:table-cell>
        </table:table-row>
      </table:table>
      <text:p text:style-name="Standard"/>
      <text:p text:style-name="P1">Série « Angles aigus et obtus » </text:p>
      <text:p text:style-name="Standard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Table_20_Contents"><text:span text:style-name="T1">2. </text:span><text:a xlink:type="simple" xlink:href="http://mathenpoche.sesamath.net/6eme/pages/geometrie/chap4/serie3/exo2/exo2.htm"><text:span text:style-name="T1">Reconnaître "à l'oeil".</text:span></text:a> </text:p>
          </table:table-cell>
          <table:table-cell table:style-name="Tableau5.B1" office:value-type="string">
            <text:p text:style-name="Table_20_Contents">Score :</text:p>
          </table:table-cell>
        </table:table-row>
      </table:table>
      <text:p text:style-name="Standard"/>
      <text:p text:style-name="P1">Série : « Mesures et constructions d'angles »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text:span text:style-name="T1">5. </text:span><text:a xlink:type="simple" xlink:href="http://mathenpoche.sesamath.net/6eme/pages/geometrie/chap4/serie2/exo5/exo5.htm"><text:span text:style-name="T1">Mesure au degré près.</text:span></text:a></text:p>
          </table:table-cell>
          <table:table-cell table:style-name="Tableau6.B1" office:value-type="string">
            <text:p text:style-name="Table_20_Contents">Score :</text:p>
          </table:table-cell>
        </table:table-row>
        <table:table-row>
          <table:table-cell table:style-name="Tableau6.A2" office:value-type="string">
            <text:p text:style-name="Table_20_Contents"><text:span text:style-name="T1">7. </text:span><text:a xlink:type="simple" xlink:href="http://mathenpoche.sesamath.net/6eme/pages/geometrie/chap4/serie2/exo7/exo7.htm"><text:span text:style-name="T1">Construction d'un angle au degré.</text:span></text:a></text:p>
          </table:table-cell>
          <table:table-cell table:style-name="Tableau6.B2" office:value-type="string">
            <text:p text:style-name="Table_20_Contents">Score :</text:p>
          </table:table-cell>
        </table:table-row>
      </table:table>
      <text:p text:style-name="Standard"/>
      <text:p text:style-name="Standard"/>
      <text:p text:style-name="P1"/>
      <text:p text:style-name="P2">Exercices en salle informatique pour préparer l'évaluation</text:p>
      <text:p text:style-name="P2"/>
      <text:p text:style-name="P1">Série « Nommer un angle »</text:p>
      <text:p text:style-name="Standard"/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Table_20_Contents"><text:span text:style-name="T1">4. </text:span><text:a xlink:type="simple" xlink:href="http://mathenpoche.sesamath.net/6eme/pages/geometrie/chap4/serie1/exo4/exo4.htm"><text:span text:style-name="T1">Nommer un angle.</text:span></text:a> </text:p>
          </table:table-cell>
          <table:table-cell table:style-name="Tableau7.B1" office:value-type="string">
            <text:p text:style-name="Table_20_Contents">Score :</text:p>
          </table:table-cell>
        </table:table-row>
      </table:table>
      <text:p text:style-name="Standard"/>
      <text:p text:style-name="P1">Série « Angles aigus et obtus » </text:p>
      <text:p text:style-name="Standard"/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Table_20_Contents"><text:span text:style-name="T1">2. </text:span><text:a xlink:type="simple" xlink:href="http://mathenpoche.sesamath.net/6eme/pages/geometrie/chap4/serie3/exo2/exo2.htm"><text:span text:style-name="T1">Reconnaître "à l'oeil".</text:span></text:a> </text:p>
          </table:table-cell>
          <table:table-cell table:style-name="Tableau8.B1" office:value-type="string">
            <text:p text:style-name="Table_20_Contents">Score :</text:p>
          </table:table-cell>
        </table:table-row>
      </table:table>
      <text:p text:style-name="Standard"/>
      <text:p text:style-name="P1">Série : « Mesures et constructions d'angles »</text:p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<text:span text:style-name="T1">5. </text:span><text:a xlink:type="simple" xlink:href="http://mathenpoche.sesamath.net/6eme/pages/geometrie/chap4/serie2/exo5/exo5.htm"><text:span text:style-name="T1">Mesure au degré près.</text:span></text:a></text:p>
          </table:table-cell>
          <table:table-cell table:style-name="Tableau9.B1" office:value-type="string">
            <text:p text:style-name="Table_20_Contents">Score :</text:p>
          </table:table-cell>
        </table:table-row>
        <table:table-row>
          <table:table-cell table:style-name="Tableau9.A2" office:value-type="string">
            <text:p text:style-name="Table_20_Contents"><text:span text:style-name="T1">7. </text:span><text:a xlink:type="simple" xlink:href="http://mathenpoche.sesamath.net/6eme/pages/geometrie/chap4/serie2/exo7/exo7.htm"><text:span text:style-name="T1">Construction d'un angle au degré.</text:span></text:a></text:p>
          </table:table-cell>
          <table:table-cell table:style-name="Tableau9.B2" office:value-type="string">
            <text:p text:style-name="Table_20_Contents">Score :</text:p>
          </table:table-cell>
        </table:table-row>
      </table:table>
      <text:p text:style-name="Standard"/>
      <text:p text:style-name="P1"><text:soft-page-break/></text:p>
      <text:p text:style-name="P2">Exercices en salle informatique pour préparer l'évaluation</text:p>
      <text:p text:style-name="P2"/>
      <text:p text:style-name="P1">Série « Nommer un angle »</text:p>
      <text:p text:style-name="Standard"/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Table_20_Contents"><text:span text:style-name="T1">4. </text:span><text:a xlink:type="simple" xlink:href="http://mathenpoche.sesamath.net/6eme/pages/geometrie/chap4/serie1/exo4/exo4.htm"><text:span text:style-name="T1">Nommer un angle.</text:span></text:a> </text:p>
          </table:table-cell>
          <table:table-cell table:style-name="Tableau10.B1" office:value-type="string">
            <text:p text:style-name="Table_20_Contents">Score :</text:p>
          </table:table-cell>
        </table:table-row>
      </table:table>
      <text:p text:style-name="Standard"/>
      <text:p text:style-name="P1">Série « Angles aigus et obtus » </text:p>
      <text:p text:style-name="Standard"/>
      <table:table table:name="Tableau11" table:style-name="Tableau11">
        <table:table-column table:style-name="Tableau11.A" table:number-columns-repeated="2"/>
        <table:table-row>
          <table:table-cell table:style-name="Tableau11.A1" office:value-type="string">
            <text:p text:style-name="Table_20_Contents"><text:span text:style-name="T1">2. </text:span><text:a xlink:type="simple" xlink:href="http://mathenpoche.sesamath.net/6eme/pages/geometrie/chap4/serie3/exo2/exo2.htm"><text:span text:style-name="T1">Reconnaître "à l'oeil".</text:span></text:a> </text:p>
          </table:table-cell>
          <table:table-cell table:style-name="Tableau11.B1" office:value-type="string">
            <text:p text:style-name="Table_20_Contents">Score :</text:p>
          </table:table-cell>
        </table:table-row>
      </table:table>
      <text:p text:style-name="Standard"/>
      <text:p text:style-name="P1">Série : « Mesures et constructions d'angles »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<text:span text:style-name="T1">5. </text:span><text:a xlink:type="simple" xlink:href="http://mathenpoche.sesamath.net/6eme/pages/geometrie/chap4/serie2/exo5/exo5.htm"><text:span text:style-name="T1">Mesure au degré près.</text:span></text:a></text:p>
          </table:table-cell>
          <table:table-cell table:style-name="Tableau12.B1" office:value-type="string">
            <text:p text:style-name="Table_20_Contents">Score :</text:p>
          </table:table-cell>
        </table:table-row>
        <table:table-row>
          <table:table-cell table:style-name="Tableau12.A2" office:value-type="string">
            <text:p text:style-name="Table_20_Contents"><text:span text:style-name="T1">7. </text:span><text:a xlink:type="simple" xlink:href="http://mathenpoche.sesamath.net/6eme/pages/geometrie/chap4/serie2/exo7/exo7.htm"><text:span text:style-name="T1">Construction d'un angle au degré.</text:span></text:a></text:p>
          </table:table-cell>
          <table:table-cell table:style-name="Tableau12.B2" office:value-type="string">
            <text:p text:style-name="Table_20_Contents">Score :</text:p>
          </table:table-cell>
        </table:table-row>
      </table:table>
      <text:p text:style-name="Standard"/>
      <text:p text:style-name="Standard"/>
      <text:p text:style-name="P1"/>
      <text:p text:style-name="P2">Exercices en salle informatique pour préparer l'évaluation</text:p>
      <text:p text:style-name="P2"/>
      <text:p text:style-name="P1">Série « Nommer un angle »</text:p>
      <text:p text:style-name="Standard"/>
      <table:table table:name="Tableau13" table:style-name="Tableau13">
        <table:table-column table:style-name="Tableau13.A" table:number-columns-repeated="2"/>
        <table:table-row>
          <table:table-cell table:style-name="Tableau13.A1" office:value-type="string">
            <text:p text:style-name="Table_20_Contents"><text:span text:style-name="T1">4. </text:span><text:a xlink:type="simple" xlink:href="http://mathenpoche.sesamath.net/6eme/pages/geometrie/chap4/serie1/exo4/exo4.htm"><text:span text:style-name="T1">Nommer un angle.</text:span></text:a> </text:p>
          </table:table-cell>
          <table:table-cell table:style-name="Tableau13.B1" office:value-type="string">
            <text:p text:style-name="Table_20_Contents">Score :</text:p>
          </table:table-cell>
        </table:table-row>
      </table:table>
      <text:p text:style-name="Standard"/>
      <text:p text:style-name="P1">Série « Angles aigus et obtus » </text:p>
      <text:p text:style-name="Standard"/>
      <table:table table:name="Tableau14" table:style-name="Tableau14">
        <table:table-column table:style-name="Tableau14.A" table:number-columns-repeated="2"/>
        <table:table-row>
          <table:table-cell table:style-name="Tableau14.A1" office:value-type="string">
            <text:p text:style-name="Table_20_Contents"><text:span text:style-name="T1">2. </text:span><text:a xlink:type="simple" xlink:href="http://mathenpoche.sesamath.net/6eme/pages/geometrie/chap4/serie3/exo2/exo2.htm"><text:span text:style-name="T1">Reconnaître "à l'oeil".</text:span></text:a> </text:p>
          </table:table-cell>
          <table:table-cell table:style-name="Tableau14.B1" office:value-type="string">
            <text:p text:style-name="Table_20_Contents">Score :</text:p>
          </table:table-cell>
        </table:table-row>
      </table:table>
      <text:p text:style-name="Standard"/>
      <text:p text:style-name="P1">Série : « Mesures et constructions d'angles »</text:p>
      <text:p text:style-name="Standard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Contents"><text:span text:style-name="T1">5. </text:span><text:a xlink:type="simple" xlink:href="http://mathenpoche.sesamath.net/6eme/pages/geometrie/chap4/serie2/exo5/exo5.htm"><text:span text:style-name="T1">Mesure au degré près.</text:span></text:a></text:p>
          </table:table-cell>
          <table:table-cell table:style-name="Tableau15.B1" office:value-type="string">
            <text:p text:style-name="Table_20_Contents">Score :</text:p>
          </table:table-cell>
        </table:table-row>
        <table:table-row>
          <table:table-cell table:style-name="Tableau15.A2" office:value-type="string">
            <text:p text:style-name="Table_20_Contents"><text:span text:style-name="T1">7. </text:span><text:a xlink:type="simple" xlink:href="http://mathenpoche.sesamath.net/6eme/pages/geometrie/chap4/serie2/exo7/exo7.htm"><text:span text:style-name="T1">Construction d'un angle au degré.</text:span></text:a></text:p>
          </table:table-cell>
          <table:table-cell table:style-name="Tableau15.B2" office:value-type="string">
            <text:p text:style-name="Table_20_Contents">Score :</text:p>
          </table:table-cell>
        </table:table-row>
      </table:table>
      <text:p text:style-name="Standard"/>
      <text:p text:style-name="Standard"/>
      <text:p text:style-name="P1"/>
      <text:p text:style-name="P2">Exercices en salle informatique pour préparer l'évaluation</text:p>
      <text:p text:style-name="P2"/>
      <text:p text:style-name="P1">Série « Nommer un angle »</text:p>
      <text:p text:style-name="Standard"/>
      <table:table table:name="Tableau16" table:style-name="Tableau16">
        <table:table-column table:style-name="Tableau16.A" table:number-columns-repeated="2"/>
        <table:table-row>
          <table:table-cell table:style-name="Tableau16.A1" office:value-type="string">
            <text:p text:style-name="Table_20_Contents"><text:span text:style-name="T1">4. </text:span><text:a xlink:type="simple" xlink:href="http://mathenpoche.sesamath.net/6eme/pages/geometrie/chap4/serie1/exo4/exo4.htm"><text:span text:style-name="T1">Nommer un angle.</text:span></text:a> </text:p>
          </table:table-cell>
          <table:table-cell table:style-name="Tableau16.B1" office:value-type="string">
            <text:p text:style-name="Table_20_Contents">Score :</text:p>
          </table:table-cell>
        </table:table-row>
      </table:table>
      <text:p text:style-name="Standard"/>
      <text:p text:style-name="P1">Série « Angles aigus et obtus » </text:p>
      <text:p text:style-name="Standard"/>
      <table:table table:name="Tableau17" table:style-name="Tableau17">
        <table:table-column table:style-name="Tableau17.A" table:number-columns-repeated="2"/>
        <table:table-row>
          <table:table-cell table:style-name="Tableau17.A1" office:value-type="string">
            <text:p text:style-name="Table_20_Contents"><text:span text:style-name="T1">2. </text:span><text:a xlink:type="simple" xlink:href="http://mathenpoche.sesamath.net/6eme/pages/geometrie/chap4/serie3/exo2/exo2.htm"><text:span text:style-name="T1">Reconnaître "à l'oeil".</text:span></text:a> </text:p>
          </table:table-cell>
          <table:table-cell table:style-name="Tableau17.B1" office:value-type="string">
            <text:p text:style-name="Table_20_Contents">Score :</text:p>
          </table:table-cell>
        </table:table-row>
      </table:table>
      <text:p text:style-name="Standard"/>
      <text:p text:style-name="P1">Série : « Mesures et constructions d'angles »</text:p>
      <text:p text:style-name="Standard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Table_20_Contents"><text:span text:style-name="T1">5. </text:span><text:a xlink:type="simple" xlink:href="http://mathenpoche.sesamath.net/6eme/pages/geometrie/chap4/serie2/exo5/exo5.htm"><text:span text:style-name="T1">Mesure au degré près.</text:span></text:a></text:p>
          </table:table-cell>
          <table:table-cell table:style-name="Tableau18.B1" office:value-type="string">
            <text:p text:style-name="Table_20_Contents">Score :</text:p>
          </table:table-cell>
        </table:table-row>
        <table:table-row>
          <table:table-cell table:style-name="Tableau18.A2" office:value-type="string">
            <text:p text:style-name="Table_20_Contents"><text:span text:style-name="T1">7. </text:span><text:a xlink:type="simple" xlink:href="http://mathenpoche.sesamath.net/6eme/pages/geometrie/chap4/serie2/exo7/exo7.htm"><text:span text:style-name="T1">Construction d'un angle au degré.</text:span></text:a></text:p>
          </table:table-cell>
          <table:table-cell table:style-name="Tableau18.B2" office:value-type="string">
            <text:p text:style-name="Table_20_Contents">Score :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/>
    <style:font-face style:name="Mangal1" svg:font-family="Mangal"/>
    <style:font-face style:name="Tahoma" svg:font-family="Tahoma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9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Diaz</meta:initial-creator>
    <meta:creation-date>2011-11-14T19:58:19.49</meta:creation-date>
    <meta:printed-by>Vincent Diaz</meta:printed-by>
    <meta:print-date>2011-11-14T20:09:19.99</meta:print-date>
    <dc:date>2011-11-14T20:25:07.19</dc:date>
    <dc:creator>Vincent Diaz</dc:creator>
    <meta:editing-duration>PT26M50S</meta:editing-duration>
    <meta:editing-cycles>2</meta:editing-cycles>
    <meta:generator>OpenOffice.org/3.3$Win32 OpenOffice.org_project/330m20$Build-9567</meta:generator>
    <meta:document-statistic meta:table-count="18" meta:image-count="0" meta:object-count="0" meta:page-count="2" meta:paragraph-count="73" meta:word-count="330" meta:character-count="1771"/>
  </office:meta>
</office:document-meta>
</file>