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4.5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168c34"/>
    </style:style>
    <style:style style:name="ce3" style:family="table-cell" style:parent-style-name="Default">
      <style:table-cell-properties style:text-align-source="fix" style:repeat-content="false" fo:background-color="transparent" fo:border="0.26pt solid #168c34"/>
      <style:paragraph-properties fo:text-align="center" fo:margin-left="0cm"/>
      <style:text-properties fo:color="#168c34"/>
    </style:style>
    <style:style style:name="ce4" style:family="table-cell" style:parent-style-name="Default">
      <style:table-cell-properties style:text-align-source="fix" style:repeat-content="false" fo:background-color="transparent" fo:border="0.26pt solid #168c34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Default"/>
        <table:table-row table:style-name="ro1">
          <table:table-cell/>
          <table:table-cell table:style-name="ce2"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lgorithme d'Euclide</text:p>
          </table:table-cell>
          <table:table-cell table:style-name="ce2"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>
            <text:p>Premier nombre </text:p>
          </table:table-cell>
          <table:table-cell table:style-name="ce1" office:value-type="float" office:value="1128" calcext:value-type="float">
            <text:p>1128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Deuxième nombre</text:p>
          </table:table-cell>
          <table:table-cell table:style-name="ce1" office:value-type="float" office:value="216" calcext:value-type="float">
            <text:p>216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PGCD</text:p>
          </table:table-cell>
          <table:table-cell table:style-name="ce1" table:formula="of:=SMALL([.D9:.D45];2)" office:value-type="float" office:value="24" calcext:value-type="float">
            <text:p>24</text:p>
          </table:table-cell>
          <table:table-cell table:style-name="Default" table:number-columns-repeated="3"/>
          <table:table-cell/>
          <table:table-cell table:style-name="ce5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este de la division</text:p>
          </table:table-cell>
          <table:table-cell table:style-name="ce3" office:value-type="string" calcext:value-type="string">
            <text:p>division euclidienne</text:p>
          </table:table-cell>
          <table:table-cell table:number-columns-repeated="2"/>
        </table:table-row>
        <table:table-row table:style-name="ro1">
          <table:table-cell/>
          <table:table-cell table:formula="of:=MAX([.B4];[.B5])" office:value-type="float" office:value="1128" calcext:value-type="float">
            <text:p>1128</text:p>
          </table:table-cell>
          <table:table-cell table:formula="of:=MIN([.B4];[.B5])" office:value-type="float" office:value="216" calcext:value-type="float">
            <text:p>216</text:p>
          </table:table-cell>
          <table:table-cell table:formula="of:=MOD([.B9];[.C9])" office:value-type="float" office:value="48" calcext:value-type="float">
            <text:p>48</text:p>
          </table:table-cell>
          <table:table-cell table:formula="of:=[.B9] &amp; &quot; = &quot; &amp;[.C9]&amp;&quot; x &quot;&amp;QUOTIENT([.B9];[.C9])&amp;&quot; + &quot;&amp;MOD([.B9];[.C9])" office:value-type="string" office:string-value="1128 = 216 x 5 + 48" calcext:value-type="string">
            <text:p>1128 = 216 x 5 + 48</text:p>
          </table:table-cell>
          <table:table-cell table:number-columns-repeated="2"/>
        </table:table-row>
        <table:table-row table:style-name="ro1">
          <table:table-cell/>
          <table:table-cell table:formula="of:=IF([.D9]= &quot;&quot;;&quot;&quot;;IF([.D9]=0;&quot;&quot;;[.C9]))" office:value-type="float" office:value="216" calcext:value-type="float">
            <text:p>216</text:p>
          </table:table-cell>
          <table:table-cell table:formula="of:=IF([.D9]= &quot;&quot;;&quot;&quot;;IF([.D9]=0;&quot;&quot;;[.D9]))" office:value-type="float" office:value="48" calcext:value-type="float">
            <text:p>48</text:p>
          </table:table-cell>
          <table:table-cell table:formula="of:=IF([.D9]= &quot;&quot;;&quot;&quot;;IF([.D9]=0;&quot;&quot;;MOD([.B10];[.C10])))" office:value-type="float" office:value="24" calcext:value-type="float">
            <text:p>24</text:p>
          </table:table-cell>
          <table:table-cell table:formula="of:=IF([.D9]= &quot;&quot;;&quot;&quot;;IF([.D9]=0;&quot;&quot;;[.B10] &amp; &quot; = &quot; &amp;[.C10]&amp;&quot; x &quot;&amp;QUOTIENT([.B10];[.C10])&amp;&quot; + &quot;&amp;MOD([.B10];[.C10])))" office:value-type="string" office:string-value="216 = 48 x 4 + 24" calcext:value-type="string">
            <text:p>216 = 48 x 4 + 24</text:p>
          </table:table-cell>
          <table:table-cell table:number-columns-repeated="2"/>
        </table:table-row>
        <table:table-row table:style-name="ro1">
          <table:table-cell/>
          <table:table-cell table:formula="of:=IF([.D10]= &quot;&quot;;&quot;&quot;;IF([.D10]=0;&quot;&quot;;[.C10]))" office:value-type="float" office:value="48" calcext:value-type="float">
            <text:p>48</text:p>
          </table:table-cell>
          <table:table-cell table:formula="of:=IF([.D10]= &quot;&quot;;&quot;&quot;;IF([.D10]=0;&quot;&quot;;[.D10]))" office:value-type="float" office:value="24" calcext:value-type="float">
            <text:p>24</text:p>
          </table:table-cell>
          <table:table-cell table:formula="of:=IF([.D10]= &quot;&quot;;&quot;&quot;;IF([.D10]=0;&quot;&quot;;MOD([.B11];[.C11])))" office:value-type="float" office:value="0" calcext:value-type="float">
            <text:p>0</text:p>
          </table:table-cell>
          <table:table-cell table:formula="of:=IF([.D10]= &quot;&quot;;&quot;&quot;;IF([.D10]=0;&quot;&quot;;[.B11] &amp; &quot; = &quot; &amp;[.C11]&amp;&quot; x &quot;&amp;QUOTIENT([.B11];[.C11])&amp;&quot; + &quot;&amp;MOD([.B11];[.C11])))" office:value-type="string" office:string-value="48 = 24 x 2 + 0" calcext:value-type="string">
            <text:p>48 = 24 x 2 + 0</text:p>
          </table:table-cell>
          <table:table-cell table:number-columns-repeated="2"/>
        </table:table-row>
        <table:table-row table:style-name="ro1">
          <table:table-cell/>
          <table:table-cell table:formula="of:=IF([.D11]= &quot;&quot;;&quot;&quot;;IF([.D11]=0;&quot;&quot;;[.C11]))">
            <text:p/>
          </table:table-cell>
          <table:table-cell table:formula="of:=IF([.D11]= &quot;&quot;;&quot;&quot;;IF([.D11]=0;&quot;&quot;;[.D11]))">
            <text:p/>
          </table:table-cell>
          <table:table-cell table:formula="of:=IF([.D11]= &quot;&quot;;&quot;&quot;;IF([.D11]=0;&quot;&quot;;MOD([.B12];[.C12])))">
            <text:p/>
          </table:table-cell>
          <table:table-cell table:formula="of:=IF([.D11]= &quot;&quot;;&quot;&quot;;IF([.D11]=0;&quot;&quot;;[.B12] &amp; &quot; = &quot; &amp;[.C12]&amp;&quot; x &quot;&amp;QUOTIENT([.B12];[.C12])&amp;&quot; + &quot;&amp;MOD([.B12];[.C12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12]= &quot;&quot;;&quot;&quot;;IF([.D12]=0;&quot;&quot;;[.C12]))">
            <text:p/>
          </table:table-cell>
          <table:table-cell table:formula="of:=IF([.D12]= &quot;&quot;;&quot;&quot;;IF([.D12]=0;&quot;&quot;;[.D12]))">
            <text:p/>
          </table:table-cell>
          <table:table-cell table:formula="of:=IF([.D12]= &quot;&quot;;&quot;&quot;;IF([.D12]=0;&quot;&quot;;MOD([.B13];[.C13])))">
            <text:p/>
          </table:table-cell>
          <table:table-cell table:formula="of:=IF([.D12]= &quot;&quot;;&quot;&quot;;IF([.D12]=0;&quot;&quot;;[.B13] &amp; &quot; = &quot; &amp;[.C13]&amp;&quot; x &quot;&amp;QUOTIENT([.B13];[.C13])&amp;&quot; + &quot;&amp;MOD([.B13];[.C13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13]= &quot;&quot;;&quot;&quot;;IF([.D13]=0;&quot;&quot;;[.C13]))">
            <text:p/>
          </table:table-cell>
          <table:table-cell table:formula="of:=IF([.D13]= &quot;&quot;;&quot;&quot;;IF([.D13]=0;&quot;&quot;;[.D13]))">
            <text:p/>
          </table:table-cell>
          <table:table-cell table:formula="of:=IF([.D13]= &quot;&quot;;&quot;&quot;;IF([.D13]=0;&quot;&quot;;MOD([.B14];[.C14])))">
            <text:p/>
          </table:table-cell>
          <table:table-cell table:formula="of:=IF([.D13]= &quot;&quot;;&quot;&quot;;IF([.D13]=0;&quot;&quot;;[.B14] &amp; &quot; = &quot; &amp;[.C14]&amp;&quot; x &quot;&amp;QUOTIENT([.B14];[.C14])&amp;&quot; + &quot;&amp;MOD([.B14];[.C14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14]= &quot;&quot;;&quot;&quot;;IF([.D14]=0;&quot;&quot;;[.C14]))">
            <text:p/>
          </table:table-cell>
          <table:table-cell table:formula="of:=IF([.D14]= &quot;&quot;;&quot;&quot;;IF([.D14]=0;&quot;&quot;;[.D14]))">
            <text:p/>
          </table:table-cell>
          <table:table-cell table:formula="of:=IF([.D14]= &quot;&quot;;&quot;&quot;;IF([.D14]=0;&quot;&quot;;MOD([.B15];[.C15])))">
            <text:p/>
          </table:table-cell>
          <table:table-cell table:formula="of:=IF([.D14]= &quot;&quot;;&quot;&quot;;IF([.D14]=0;&quot;&quot;;[.B15] &amp; &quot; = &quot; &amp;[.C15]&amp;&quot; x &quot;&amp;QUOTIENT([.B15];[.C15])&amp;&quot; + &quot;&amp;MOD([.B15];[.C15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15]= &quot;&quot;;&quot;&quot;;IF([.D15]=0;&quot;&quot;;[.C15]))">
            <text:p/>
          </table:table-cell>
          <table:table-cell table:formula="of:=IF([.D15]= &quot;&quot;;&quot;&quot;;IF([.D15]=0;&quot;&quot;;[.D15]))">
            <text:p/>
          </table:table-cell>
          <table:table-cell table:formula="of:=IF([.D15]= &quot;&quot;;&quot;&quot;;IF([.D15]=0;&quot;&quot;;MOD([.B16];[.C16])))">
            <text:p/>
          </table:table-cell>
          <table:table-cell table:formula="of:=IF([.D15]= &quot;&quot;;&quot;&quot;;IF([.D15]=0;&quot;&quot;;[.B16] &amp; &quot; = &quot; &amp;[.C16]&amp;&quot; x &quot;&amp;QUOTIENT([.B16];[.C16])&amp;&quot; + &quot;&amp;MOD([.B16];[.C16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16]= &quot;&quot;;&quot;&quot;;IF([.D16]=0;&quot;&quot;;[.C16]))">
            <text:p/>
          </table:table-cell>
          <table:table-cell table:formula="of:=IF([.D16]= &quot;&quot;;&quot;&quot;;IF([.D16]=0;&quot;&quot;;[.D16]))">
            <text:p/>
          </table:table-cell>
          <table:table-cell table:formula="of:=IF([.D16]= &quot;&quot;;&quot;&quot;;IF([.D16]=0;&quot;&quot;;MOD([.B17];[.C17])))">
            <text:p/>
          </table:table-cell>
          <table:table-cell table:formula="of:=IF([.D16]= &quot;&quot;;&quot;&quot;;IF([.D16]=0;&quot;&quot;;[.B17] &amp; &quot; = &quot; &amp;[.C17]&amp;&quot; x &quot;&amp;QUOTIENT([.B17];[.C17])&amp;&quot; + &quot;&amp;MOD([.B17];[.C17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17]= &quot;&quot;;&quot;&quot;;IF([.D17]=0;&quot;&quot;;[.C17]))">
            <text:p/>
          </table:table-cell>
          <table:table-cell table:formula="of:=IF([.D17]= &quot;&quot;;&quot;&quot;;IF([.D17]=0;&quot;&quot;;[.D17]))">
            <text:p/>
          </table:table-cell>
          <table:table-cell table:formula="of:=IF([.D17]= &quot;&quot;;&quot;&quot;;IF([.D17]=0;&quot;&quot;;MOD([.B18];[.C18])))">
            <text:p/>
          </table:table-cell>
          <table:table-cell table:formula="of:=IF([.D17]= &quot;&quot;;&quot;&quot;;IF([.D17]=0;&quot;&quot;;[.B18] &amp; &quot; = &quot; &amp;[.C18]&amp;&quot; x &quot;&amp;QUOTIENT([.B18];[.C18])&amp;&quot; + &quot;&amp;MOD([.B18];[.C18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18]= &quot;&quot;;&quot;&quot;;IF([.D18]=0;&quot;&quot;;[.C18]))">
            <text:p/>
          </table:table-cell>
          <table:table-cell table:formula="of:=IF([.D18]= &quot;&quot;;&quot;&quot;;IF([.D18]=0;&quot;&quot;;[.D18]))">
            <text:p/>
          </table:table-cell>
          <table:table-cell table:formula="of:=IF([.D18]= &quot;&quot;;&quot;&quot;;IF([.D18]=0;&quot;&quot;;MOD([.B19];[.C19])))">
            <text:p/>
          </table:table-cell>
          <table:table-cell table:formula="of:=IF([.D18]= &quot;&quot;;&quot;&quot;;IF([.D18]=0;&quot;&quot;;[.B19] &amp; &quot; = &quot; &amp;[.C19]&amp;&quot; x &quot;&amp;QUOTIENT([.B19];[.C19])&amp;&quot; + &quot;&amp;MOD([.B19];[.C19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19]= &quot;&quot;;&quot;&quot;;IF([.D19]=0;&quot;&quot;;[.C19]))">
            <text:p/>
          </table:table-cell>
          <table:table-cell table:formula="of:=IF([.D19]= &quot;&quot;;&quot;&quot;;IF([.D19]=0;&quot;&quot;;[.D19]))">
            <text:p/>
          </table:table-cell>
          <table:table-cell table:formula="of:=IF([.D19]= &quot;&quot;;&quot;&quot;;IF([.D19]=0;&quot;&quot;;MOD([.B20];[.C20])))">
            <text:p/>
          </table:table-cell>
          <table:table-cell table:formula="of:=IF([.D19]= &quot;&quot;;&quot;&quot;;IF([.D19]=0;&quot;&quot;;[.B20] &amp; &quot; = &quot; &amp;[.C20]&amp;&quot; x &quot;&amp;QUOTIENT([.B20];[.C20])&amp;&quot; + &quot;&amp;MOD([.B20];[.C20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0]= &quot;&quot;;&quot;&quot;;IF([.D20]=0;&quot;&quot;;[.C20]))">
            <text:p/>
          </table:table-cell>
          <table:table-cell table:formula="of:=IF([.D20]= &quot;&quot;;&quot;&quot;;IF([.D20]=0;&quot;&quot;;[.D20]))">
            <text:p/>
          </table:table-cell>
          <table:table-cell table:formula="of:=IF([.D20]= &quot;&quot;;&quot;&quot;;IF([.D20]=0;&quot;&quot;;MOD([.B21];[.C21])))">
            <text:p/>
          </table:table-cell>
          <table:table-cell table:formula="of:=IF([.D20]= &quot;&quot;;&quot;&quot;;IF([.D20]=0;&quot;&quot;;[.B21] &amp; &quot; = &quot; &amp;[.C21]&amp;&quot; x &quot;&amp;QUOTIENT([.B21];[.C21])&amp;&quot; + &quot;&amp;MOD([.B21];[.C21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1]= &quot;&quot;;&quot;&quot;;IF([.D21]=0;&quot;&quot;;[.C21]))">
            <text:p/>
          </table:table-cell>
          <table:table-cell table:formula="of:=IF([.D21]= &quot;&quot;;&quot;&quot;;IF([.D21]=0;&quot;&quot;;[.D21]))">
            <text:p/>
          </table:table-cell>
          <table:table-cell table:formula="of:=IF([.D21]= &quot;&quot;;&quot;&quot;;IF([.D21]=0;&quot;&quot;;MOD([.B22];[.C22])))">
            <text:p/>
          </table:table-cell>
          <table:table-cell table:formula="of:=IF([.D21]= &quot;&quot;;&quot;&quot;;IF([.D21]=0;&quot;&quot;;[.B22] &amp; &quot; = &quot; &amp;[.C22]&amp;&quot; x &quot;&amp;QUOTIENT([.B22];[.C22])&amp;&quot; + &quot;&amp;MOD([.B22];[.C22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2]= &quot;&quot;;&quot;&quot;;IF([.D22]=0;&quot;&quot;;[.C22]))">
            <text:p/>
          </table:table-cell>
          <table:table-cell table:formula="of:=IF([.D22]= &quot;&quot;;&quot;&quot;;IF([.D22]=0;&quot;&quot;;[.D22]))">
            <text:p/>
          </table:table-cell>
          <table:table-cell table:formula="of:=IF([.D22]= &quot;&quot;;&quot;&quot;;IF([.D22]=0;&quot;&quot;;MOD([.B23];[.C23])))">
            <text:p/>
          </table:table-cell>
          <table:table-cell table:formula="of:=IF([.D22]= &quot;&quot;;&quot;&quot;;IF([.D22]=0;&quot;&quot;;[.B23] &amp; &quot; = &quot; &amp;[.C23]&amp;&quot; x &quot;&amp;QUOTIENT([.B23];[.C23])&amp;&quot; + &quot;&amp;MOD([.B23];[.C23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3]= &quot;&quot;;&quot;&quot;;IF([.D23]=0;&quot;&quot;;[.C23]))">
            <text:p/>
          </table:table-cell>
          <table:table-cell table:formula="of:=IF([.D23]= &quot;&quot;;&quot;&quot;;IF([.D23]=0;&quot;&quot;;[.D23]))">
            <text:p/>
          </table:table-cell>
          <table:table-cell table:formula="of:=IF([.D23]= &quot;&quot;;&quot;&quot;;IF([.D23]=0;&quot;&quot;;MOD([.B24];[.C24])))">
            <text:p/>
          </table:table-cell>
          <table:table-cell table:formula="of:=IF([.D23]= &quot;&quot;;&quot;&quot;;IF([.D23]=0;&quot;&quot;;[.B24] &amp; &quot; = &quot; &amp;[.C24]&amp;&quot; x &quot;&amp;QUOTIENT([.B24];[.C24])&amp;&quot; + &quot;&amp;MOD([.B24];[.C24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4]= &quot;&quot;;&quot;&quot;;IF([.D24]=0;&quot;&quot;;[.C24]))">
            <text:p/>
          </table:table-cell>
          <table:table-cell table:formula="of:=IF([.D24]= &quot;&quot;;&quot;&quot;;IF([.D24]=0;&quot;&quot;;[.D24]))">
            <text:p/>
          </table:table-cell>
          <table:table-cell table:formula="of:=IF([.D24]= &quot;&quot;;&quot;&quot;;IF([.D24]=0;&quot;&quot;;MOD([.B25];[.C25])))">
            <text:p/>
          </table:table-cell>
          <table:table-cell table:formula="of:=IF([.D24]= &quot;&quot;;&quot;&quot;;IF([.D24]=0;&quot;&quot;;[.B25] &amp; &quot; = &quot; &amp;[.C25]&amp;&quot; x &quot;&amp;QUOTIENT([.B25];[.C25])&amp;&quot; + &quot;&amp;MOD([.B25];[.C25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5]= &quot;&quot;;&quot;&quot;;IF([.D25]=0;&quot;&quot;;[.C25]))">
            <text:p/>
          </table:table-cell>
          <table:table-cell table:formula="of:=IF([.D25]= &quot;&quot;;&quot;&quot;;IF([.D25]=0;&quot;&quot;;[.D25]))">
            <text:p/>
          </table:table-cell>
          <table:table-cell table:formula="of:=IF([.D25]= &quot;&quot;;&quot;&quot;;IF([.D25]=0;&quot;&quot;;MOD([.B26];[.C26])))">
            <text:p/>
          </table:table-cell>
          <table:table-cell table:formula="of:=IF([.D25]= &quot;&quot;;&quot;&quot;;IF([.D25]=0;&quot;&quot;;[.B26] &amp; &quot; = &quot; &amp;[.C26]&amp;&quot; x &quot;&amp;QUOTIENT([.B26];[.C26])&amp;&quot; + &quot;&amp;MOD([.B26];[.C26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6]= &quot;&quot;;&quot;&quot;;IF([.D26]=0;&quot;&quot;;[.C26]))">
            <text:p/>
          </table:table-cell>
          <table:table-cell table:formula="of:=IF([.D26]= &quot;&quot;;&quot;&quot;;IF([.D26]=0;&quot;&quot;;[.D26]))">
            <text:p/>
          </table:table-cell>
          <table:table-cell table:formula="of:=IF([.D26]= &quot;&quot;;&quot;&quot;;IF([.D26]=0;&quot;&quot;;MOD([.B27];[.C27])))">
            <text:p/>
          </table:table-cell>
          <table:table-cell table:formula="of:=IF([.D26]= &quot;&quot;;&quot;&quot;;IF([.D26]=0;&quot;&quot;;[.B27] &amp; &quot; = &quot; &amp;[.C27]&amp;&quot; x &quot;&amp;QUOTIENT([.B27];[.C27])&amp;&quot; + &quot;&amp;MOD([.B27];[.C27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7]= &quot;&quot;;&quot;&quot;;IF([.D27]=0;&quot;&quot;;[.C27]))">
            <text:p/>
          </table:table-cell>
          <table:table-cell table:formula="of:=IF([.D27]= &quot;&quot;;&quot;&quot;;IF([.D27]=0;&quot;&quot;;[.D27]))">
            <text:p/>
          </table:table-cell>
          <table:table-cell table:formula="of:=IF([.D27]= &quot;&quot;;&quot;&quot;;IF([.D27]=0;&quot;&quot;;MOD([.B28];[.C28])))">
            <text:p/>
          </table:table-cell>
          <table:table-cell table:formula="of:=IF([.D27]= &quot;&quot;;&quot;&quot;;IF([.D27]=0;&quot;&quot;;[.B28] &amp; &quot; = &quot; &amp;[.C28]&amp;&quot; x &quot;&amp;QUOTIENT([.B28];[.C28])&amp;&quot; + &quot;&amp;MOD([.B28];[.C28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8]= &quot;&quot;;&quot;&quot;;IF([.D28]=0;&quot;&quot;;[.C28]))">
            <text:p/>
          </table:table-cell>
          <table:table-cell table:formula="of:=IF([.D28]= &quot;&quot;;&quot;&quot;;IF([.D28]=0;&quot;&quot;;[.D28]))">
            <text:p/>
          </table:table-cell>
          <table:table-cell table:formula="of:=IF([.D28]= &quot;&quot;;&quot;&quot;;IF([.D28]=0;&quot;&quot;;MOD([.B29];[.C29])))">
            <text:p/>
          </table:table-cell>
          <table:table-cell table:formula="of:=IF([.D28]= &quot;&quot;;&quot;&quot;;IF([.D28]=0;&quot;&quot;;[.B29] &amp; &quot; = &quot; &amp;[.C29]&amp;&quot; x &quot;&amp;QUOTIENT([.B29];[.C29])&amp;&quot; + &quot;&amp;MOD([.B29];[.C29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29]= &quot;&quot;;&quot;&quot;;IF([.D29]=0;&quot;&quot;;[.C29]))">
            <text:p/>
          </table:table-cell>
          <table:table-cell table:formula="of:=IF([.D29]= &quot;&quot;;&quot;&quot;;IF([.D29]=0;&quot;&quot;;[.D29]))">
            <text:p/>
          </table:table-cell>
          <table:table-cell table:formula="of:=IF([.D29]= &quot;&quot;;&quot;&quot;;IF([.D29]=0;&quot;&quot;;MOD([.B30];[.C30])))">
            <text:p/>
          </table:table-cell>
          <table:table-cell table:formula="of:=IF([.D29]= &quot;&quot;;&quot;&quot;;IF([.D29]=0;&quot;&quot;;[.B30] &amp; &quot; = &quot; &amp;[.C30]&amp;&quot; x &quot;&amp;QUOTIENT([.B30];[.C30])&amp;&quot; + &quot;&amp;MOD([.B30];[.C30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0]= &quot;&quot;;&quot;&quot;;IF([.D30]=0;&quot;&quot;;[.C30]))">
            <text:p/>
          </table:table-cell>
          <table:table-cell table:formula="of:=IF([.D30]= &quot;&quot;;&quot;&quot;;IF([.D30]=0;&quot;&quot;;[.D30]))">
            <text:p/>
          </table:table-cell>
          <table:table-cell table:formula="of:=IF([.D30]= &quot;&quot;;&quot;&quot;;IF([.D30]=0;&quot;&quot;;MOD([.B31];[.C31])))">
            <text:p/>
          </table:table-cell>
          <table:table-cell table:formula="of:=IF([.D30]= &quot;&quot;;&quot;&quot;;IF([.D30]=0;&quot;&quot;;[.B31] &amp; &quot; = &quot; &amp;[.C31]&amp;&quot; x &quot;&amp;QUOTIENT([.B31];[.C31])&amp;&quot; + &quot;&amp;MOD([.B31];[.C31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1]= &quot;&quot;;&quot;&quot;;IF([.D31]=0;&quot;&quot;;[.C31]))">
            <text:p/>
          </table:table-cell>
          <table:table-cell table:formula="of:=IF([.D31]= &quot;&quot;;&quot;&quot;;IF([.D31]=0;&quot;&quot;;[.D31]))">
            <text:p/>
          </table:table-cell>
          <table:table-cell table:formula="of:=IF([.D31]= &quot;&quot;;&quot;&quot;;IF([.D31]=0;&quot;&quot;;MOD([.B32];[.C32])))">
            <text:p/>
          </table:table-cell>
          <table:table-cell table:formula="of:=IF([.D31]= &quot;&quot;;&quot;&quot;;IF([.D31]=0;&quot;&quot;;[.B32] &amp; &quot; = &quot; &amp;[.C32]&amp;&quot; x &quot;&amp;QUOTIENT([.B32];[.C32])&amp;&quot; + &quot;&amp;MOD([.B32];[.C32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2]= &quot;&quot;;&quot;&quot;;IF([.D32]=0;&quot;&quot;;[.C32]))">
            <text:p/>
          </table:table-cell>
          <table:table-cell table:formula="of:=IF([.D32]= &quot;&quot;;&quot;&quot;;IF([.D32]=0;&quot;&quot;;[.D32]))">
            <text:p/>
          </table:table-cell>
          <table:table-cell table:formula="of:=IF([.D32]= &quot;&quot;;&quot;&quot;;IF([.D32]=0;&quot;&quot;;MOD([.B33];[.C33])))">
            <text:p/>
          </table:table-cell>
          <table:table-cell table:formula="of:=IF([.D32]= &quot;&quot;;&quot;&quot;;IF([.D32]=0;&quot;&quot;;[.B33] &amp; &quot; = &quot; &amp;[.C33]&amp;&quot; x &quot;&amp;QUOTIENT([.B33];[.C33])&amp;&quot; + &quot;&amp;MOD([.B33];[.C33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3]= &quot;&quot;;&quot;&quot;;IF([.D33]=0;&quot;&quot;;[.C33]))">
            <text:p/>
          </table:table-cell>
          <table:table-cell table:formula="of:=IF([.D33]= &quot;&quot;;&quot;&quot;;IF([.D33]=0;&quot;&quot;;[.D33]))">
            <text:p/>
          </table:table-cell>
          <table:table-cell table:formula="of:=IF([.D33]= &quot;&quot;;&quot;&quot;;IF([.D33]=0;&quot;&quot;;MOD([.B34];[.C34])))">
            <text:p/>
          </table:table-cell>
          <table:table-cell table:formula="of:=IF([.D33]= &quot;&quot;;&quot;&quot;;IF([.D33]=0;&quot;&quot;;[.B34] &amp; &quot; = &quot; &amp;[.C34]&amp;&quot; x &quot;&amp;QUOTIENT([.B34];[.C34])&amp;&quot; + &quot;&amp;MOD([.B34];[.C34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4]= &quot;&quot;;&quot;&quot;;IF([.D34]=0;&quot;&quot;;[.C34]))">
            <text:p/>
          </table:table-cell>
          <table:table-cell table:formula="of:=IF([.D34]= &quot;&quot;;&quot;&quot;;IF([.D34]=0;&quot;&quot;;[.D34]))">
            <text:p/>
          </table:table-cell>
          <table:table-cell table:formula="of:=IF([.D34]= &quot;&quot;;&quot;&quot;;IF([.D34]=0;&quot;&quot;;MOD([.B35];[.C35])))">
            <text:p/>
          </table:table-cell>
          <table:table-cell table:formula="of:=IF([.D34]= &quot;&quot;;&quot;&quot;;IF([.D34]=0;&quot;&quot;;[.B35] &amp; &quot; = &quot; &amp;[.C35]&amp;&quot; x &quot;&amp;QUOTIENT([.B35];[.C35])&amp;&quot; + &quot;&amp;MOD([.B35];[.C35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5]= &quot;&quot;;&quot;&quot;;IF([.D35]=0;&quot;&quot;;[.C35]))">
            <text:p/>
          </table:table-cell>
          <table:table-cell table:formula="of:=IF([.D35]= &quot;&quot;;&quot;&quot;;IF([.D35]=0;&quot;&quot;;[.D35]))">
            <text:p/>
          </table:table-cell>
          <table:table-cell table:formula="of:=IF([.D35]= &quot;&quot;;&quot;&quot;;IF([.D35]=0;&quot;&quot;;MOD([.B36];[.C36])))">
            <text:p/>
          </table:table-cell>
          <table:table-cell table:formula="of:=IF([.D35]= &quot;&quot;;&quot;&quot;;IF([.D35]=0;&quot;&quot;;[.B36] &amp; &quot; = &quot; &amp;[.C36]&amp;&quot; x &quot;&amp;QUOTIENT([.B36];[.C36])&amp;&quot; + &quot;&amp;MOD([.B36];[.C36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6]= &quot;&quot;;&quot;&quot;;IF([.D36]=0;&quot;&quot;;[.C36]))">
            <text:p/>
          </table:table-cell>
          <table:table-cell table:formula="of:=IF([.D36]= &quot;&quot;;&quot;&quot;;IF([.D36]=0;&quot;&quot;;[.D36]))">
            <text:p/>
          </table:table-cell>
          <table:table-cell table:formula="of:=IF([.D36]= &quot;&quot;;&quot;&quot;;IF([.D36]=0;&quot;&quot;;MOD([.B37];[.C37])))">
            <text:p/>
          </table:table-cell>
          <table:table-cell table:formula="of:=IF([.D36]= &quot;&quot;;&quot;&quot;;IF([.D36]=0;&quot;&quot;;[.B37] &amp; &quot; = &quot; &amp;[.C37]&amp;&quot; x &quot;&amp;QUOTIENT([.B37];[.C37])&amp;&quot; + &quot;&amp;MOD([.B37];[.C37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7]= &quot;&quot;;&quot;&quot;;IF([.D37]=0;&quot;&quot;;[.C37]))">
            <text:p/>
          </table:table-cell>
          <table:table-cell table:formula="of:=IF([.D37]= &quot;&quot;;&quot;&quot;;IF([.D37]=0;&quot;&quot;;[.D37]))">
            <text:p/>
          </table:table-cell>
          <table:table-cell table:formula="of:=IF([.D37]= &quot;&quot;;&quot;&quot;;IF([.D37]=0;&quot;&quot;;MOD([.B38];[.C38])))">
            <text:p/>
          </table:table-cell>
          <table:table-cell table:formula="of:=IF([.D37]= &quot;&quot;;&quot;&quot;;IF([.D37]=0;&quot;&quot;;[.B38] &amp; &quot; = &quot; &amp;[.C38]&amp;&quot; x &quot;&amp;QUOTIENT([.B38];[.C38])&amp;&quot; + &quot;&amp;MOD([.B38];[.C38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8]= &quot;&quot;;&quot;&quot;;IF([.D38]=0;&quot;&quot;;[.C38]))">
            <text:p/>
          </table:table-cell>
          <table:table-cell table:formula="of:=IF([.D38]= &quot;&quot;;&quot;&quot;;IF([.D38]=0;&quot;&quot;;[.D38]))">
            <text:p/>
          </table:table-cell>
          <table:table-cell table:formula="of:=IF([.D38]= &quot;&quot;;&quot;&quot;;IF([.D38]=0;&quot;&quot;;MOD([.B39];[.C39])))">
            <text:p/>
          </table:table-cell>
          <table:table-cell table:formula="of:=IF([.D38]= &quot;&quot;;&quot;&quot;;IF([.D38]=0;&quot;&quot;;[.B39] &amp; &quot; = &quot; &amp;[.C39]&amp;&quot; x &quot;&amp;QUOTIENT([.B39];[.C39])&amp;&quot; + &quot;&amp;MOD([.B39];[.C39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39]= &quot;&quot;;&quot;&quot;;IF([.D39]=0;&quot;&quot;;[.C39]))">
            <text:p/>
          </table:table-cell>
          <table:table-cell table:formula="of:=IF([.D39]= &quot;&quot;;&quot;&quot;;IF([.D39]=0;&quot;&quot;;[.D39]))">
            <text:p/>
          </table:table-cell>
          <table:table-cell table:formula="of:=IF([.D39]= &quot;&quot;;&quot;&quot;;IF([.D39]=0;&quot;&quot;;MOD([.B40];[.C40])))">
            <text:p/>
          </table:table-cell>
          <table:table-cell table:formula="of:=IF([.D39]= &quot;&quot;;&quot;&quot;;IF([.D39]=0;&quot;&quot;;[.B40] &amp; &quot; = &quot; &amp;[.C40]&amp;&quot; x &quot;&amp;QUOTIENT([.B40];[.C40])&amp;&quot; + &quot;&amp;MOD([.B40];[.C40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40]= &quot;&quot;;&quot;&quot;;IF([.D40]=0;&quot;&quot;;[.C40]))">
            <text:p/>
          </table:table-cell>
          <table:table-cell table:formula="of:=IF([.D40]= &quot;&quot;;&quot;&quot;;IF([.D40]=0;&quot;&quot;;[.D40]))">
            <text:p/>
          </table:table-cell>
          <table:table-cell table:formula="of:=IF([.D40]= &quot;&quot;;&quot;&quot;;IF([.D40]=0;&quot;&quot;;MOD([.B41];[.C41])))">
            <text:p/>
          </table:table-cell>
          <table:table-cell table:formula="of:=IF([.D40]= &quot;&quot;;&quot;&quot;;IF([.D40]=0;&quot;&quot;;[.B41] &amp; &quot; = &quot; &amp;[.C41]&amp;&quot; x &quot;&amp;QUOTIENT([.B41];[.C41])&amp;&quot; + &quot;&amp;MOD([.B41];[.C41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41]= &quot;&quot;;&quot;&quot;;IF([.D41]=0;&quot;&quot;;[.C41]))">
            <text:p/>
          </table:table-cell>
          <table:table-cell table:formula="of:=IF([.D41]= &quot;&quot;;&quot;&quot;;IF([.D41]=0;&quot;&quot;;[.D41]))">
            <text:p/>
          </table:table-cell>
          <table:table-cell table:formula="of:=IF([.D41]= &quot;&quot;;&quot;&quot;;IF([.D41]=0;&quot;&quot;;MOD([.B42];[.C42])))">
            <text:p/>
          </table:table-cell>
          <table:table-cell table:formula="of:=IF([.D41]= &quot;&quot;;&quot;&quot;;IF([.D41]=0;&quot;&quot;;[.B42] &amp; &quot; = &quot; &amp;[.C42]&amp;&quot; x &quot;&amp;QUOTIENT([.B42];[.C42])&amp;&quot; + &quot;&amp;MOD([.B42];[.C42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42]= &quot;&quot;;&quot;&quot;;IF([.D42]=0;&quot;&quot;;[.C42]))">
            <text:p/>
          </table:table-cell>
          <table:table-cell table:formula="of:=IF([.D42]= &quot;&quot;;&quot;&quot;;IF([.D42]=0;&quot;&quot;;[.D42]))">
            <text:p/>
          </table:table-cell>
          <table:table-cell table:formula="of:=IF([.D42]= &quot;&quot;;&quot;&quot;;IF([.D42]=0;&quot;&quot;;MOD([.B43];[.C43])))">
            <text:p/>
          </table:table-cell>
          <table:table-cell table:formula="of:=IF([.D42]= &quot;&quot;;&quot;&quot;;IF([.D42]=0;&quot;&quot;;[.B43] &amp; &quot; = &quot; &amp;[.C43]&amp;&quot; x &quot;&amp;QUOTIENT([.B43];[.C43])&amp;&quot; + &quot;&amp;MOD([.B43];[.C43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43]= &quot;&quot;;&quot;&quot;;IF([.D43]=0;&quot;&quot;;[.C43]))">
            <text:p/>
          </table:table-cell>
          <table:table-cell table:formula="of:=IF([.D43]= &quot;&quot;;&quot;&quot;;IF([.D43]=0;&quot;&quot;;[.D43]))">
            <text:p/>
          </table:table-cell>
          <table:table-cell table:formula="of:=IF([.D43]= &quot;&quot;;&quot;&quot;;IF([.D43]=0;&quot;&quot;;MOD([.B44];[.C44])))">
            <text:p/>
          </table:table-cell>
          <table:table-cell table:formula="of:=IF([.D43]= &quot;&quot;;&quot;&quot;;IF([.D43]=0;&quot;&quot;;[.B44] &amp; &quot; = &quot; &amp;[.C44]&amp;&quot; x &quot;&amp;QUOTIENT([.B44];[.C44])&amp;&quot; + &quot;&amp;MOD([.B44];[.C44])))">
            <text:p/>
          </table:table-cell>
          <table:table-cell table:number-columns-repeated="2"/>
        </table:table-row>
        <table:table-row table:style-name="ro1">
          <table:table-cell/>
          <table:table-cell table:formula="of:=IF([.D44]= &quot;&quot;;&quot;&quot;;IF([.D44]=0;&quot;&quot;;[.C44]))">
            <text:p/>
          </table:table-cell>
          <table:table-cell table:formula="of:=IF([.D44]= &quot;&quot;;&quot;&quot;;IF([.D44]=0;&quot;&quot;;[.D44]))">
            <text:p/>
          </table:table-cell>
          <table:table-cell table:formula="of:=IF([.D44]= &quot;&quot;;&quot;&quot;;IF([.D44]=0;&quot;&quot;;MOD([.B45];[.C45])))">
            <text:p/>
          </table:table-cell>
          <table:table-cell table:formula="of:=IF([.D44]= &quot;&quot;;&quot;&quot;;IF([.D44]=0;&quot;&quot;;[.B45] &amp; &quot; = &quot; &amp;[.C45]&amp;&quot; x &quot;&amp;QUOTIENT([.B45];[.C45])&amp;&quot; + &quot;&amp;MOD([.B45];[.C45]))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/00/0000</text:date>, <text:time style:data-style-name="N2" text:time-value="11:09:19.7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03:46:21.556000000</meta:creation-date>
    <dc:date>2014-09-30T12:05:10.904000000</dc:date>
    <meta:editing-duration>PT1M3S</meta:editing-duration>
    <meta:editing-cycles>4</meta:editing-cycles>
    <meta:generator>LibreOffice/4.2.6.3$Windows_x86 LibreOffice_project/3fd416d4c6db7d3204c17ce57a1d70f6e531ee21</meta:generator>
    <meta:document-statistic meta:table-count="1" meta:cell-count="159" meta:object-count="0"/>
  </office:meta>
</office:document-meta>
</file>