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0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168c34"/>
    </style:style>
    <style:style style:name="ce3" style:family="table-cell" style:parent-style-name="Default">
      <style:table-cell-properties style:text-align-source="fix" style:repeat-content="false" fo:background-color="transparent" fo:border="0.26pt solid #168c34"/>
      <style:paragraph-properties fo:text-align="center" fo:margin-left="0cm"/>
      <style:text-properties fo:color="#168c34"/>
    </style:style>
    <style:style style:name="ce4" style:family="table-cell" style:parent-style-name="Default">
      <style:table-cell-properties style:text-align-source="fix" style:repeat-content="false" fo:background-color="transparent" fo:border="0.26pt solid #168c34"/>
      <style:paragraph-properties fo:text-align="center" fo:margin-left="0cm"/>
      <style:text-properties style:use-window-font-color="true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number-columns-repeated="3" table:default-cell-style-name="ce4"/>
        <table:table-row table:style-name="ro1">
          <table:table-cell/>
          <table:table-cell table:style-name="ce2" table:number-columns-repeated="3"/>
        </table:table-row>
        <table:table-row table:style-name="ro1">
          <table:table-cell/>
          <table:table-cell table:style-name="ce2" office:value-type="string" calcext:value-type="string">
            <text:p>Algorithme des soustractions successives</text:p>
          </table:table-cell>
          <table:table-cell table:style-name="ce2" table:number-columns-repeated="2"/>
        </table:table-row>
        <table:table-row table:style-name="ro1">
          <table:table-cell/>
          <table:table-cell table:style-name="Default" table:number-columns-repeated="3"/>
        </table:table-row>
        <table:table-row table:style-name="ro1">
          <table:table-cell table:style-name="ce1" office:value-type="string" calcext:value-type="string">
            <text:p>Premier nombre </text:p>
          </table:table-cell>
          <table:table-cell table:style-name="ce1" office:value-type="float" office:value="1128" calcext:value-type="float">
            <text:p>1128</text:p>
          </table:table-cell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Deuxième nombre</text:p>
          </table:table-cell>
          <table:table-cell table:style-name="ce1" office:value-type="float" office:value="216" calcext:value-type="float">
            <text:p>216</text:p>
          </table:table-cell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PGCD</text:p>
          </table:table-cell>
          <table:table-cell table:style-name="ce1" table:formula="of:=SMALL([.D9:.D45];2)" office:value-type="float" office:value="24" calcext:value-type="float">
            <text:p>24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3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ifférence</text:p>
          </table:table-cell>
        </table:table-row>
        <table:table-row table:style-name="ro1">
          <table:table-cell/>
          <table:table-cell table:formula="of:=MAX([.B4];[.B5])" office:value-type="float" office:value="1128" calcext:value-type="float">
            <text:p>1128</text:p>
          </table:table-cell>
          <table:table-cell table:style-name="ce1" table:formula="of:=MIN([.B4];[.B5])" office:value-type="float" office:value="216" calcext:value-type="float">
            <text:p>216</text:p>
          </table:table-cell>
          <table:table-cell table:formula="of:=[.B9]-[.C9]" office:value-type="float" office:value="912" calcext:value-type="float">
            <text:p>912</text:p>
          </table:table-cell>
        </table:table-row>
        <table:table-row table:style-name="ro1">
          <table:table-cell/>
          <table:table-cell table:formula="of:=IF([.D9]= &quot;&quot;;&quot;&quot;;IF([.D9]=0;&quot;&quot;;MAX([.C9];[.D9])))" office:value-type="float" office:value="912" calcext:value-type="float">
            <text:p>912</text:p>
          </table:table-cell>
          <table:table-cell table:formula="of:=IF([.D9]= &quot;&quot;;&quot;&quot;;IF([.D9]=0;&quot;&quot;;MIN([.C9];[.D9])))" office:value-type="float" office:value="216" calcext:value-type="float">
            <text:p>216</text:p>
          </table:table-cell>
          <table:table-cell table:formula="of:=IF([.D9]= &quot;&quot;;&quot;&quot;;IF([.D9]=0;&quot;&quot;;MAX([.C9];[.D9])-MIN([.C9];[.D9])))" office:value-type="float" office:value="696" calcext:value-type="float">
            <text:p>696</text:p>
          </table:table-cell>
        </table:table-row>
        <table:table-row table:style-name="ro1">
          <table:table-cell/>
          <table:table-cell table:formula="of:=IF([.D10]= &quot;&quot;;&quot;&quot;;IF([.D10]=0;&quot;&quot;;MAX([.C10];[.D10])))" office:value-type="float" office:value="696" calcext:value-type="float">
            <text:p>696</text:p>
          </table:table-cell>
          <table:table-cell table:formula="of:=IF([.D10]= &quot;&quot;;&quot;&quot;;IF([.D10]=0;&quot;&quot;;MIN([.C10];[.D10])))" office:value-type="float" office:value="216" calcext:value-type="float">
            <text:p>216</text:p>
          </table:table-cell>
          <table:table-cell table:formula="of:=IF([.D10]= &quot;&quot;;&quot;&quot;;IF([.D10]=0;&quot;&quot;;MAX([.C10];[.D10])-MIN([.C10];[.D10])))" office:value-type="float" office:value="480" calcext:value-type="float">
            <text:p>480</text:p>
          </table:table-cell>
        </table:table-row>
        <table:table-row table:style-name="ro1">
          <table:table-cell/>
          <table:table-cell table:formula="of:=IF([.D11]= &quot;&quot;;&quot;&quot;;IF([.D11]=0;&quot;&quot;;MAX([.C11];[.D11])))" office:value-type="float" office:value="480" calcext:value-type="float">
            <text:p>480</text:p>
          </table:table-cell>
          <table:table-cell table:formula="of:=IF([.D11]= &quot;&quot;;&quot;&quot;;IF([.D11]=0;&quot;&quot;;MIN([.C11];[.D11])))" office:value-type="float" office:value="216" calcext:value-type="float">
            <text:p>216</text:p>
          </table:table-cell>
          <table:table-cell table:formula="of:=IF([.D11]= &quot;&quot;;&quot;&quot;;IF([.D11]=0;&quot;&quot;;MAX([.C11];[.D11])-MIN([.C11];[.D11])))" office:value-type="float" office:value="264" calcext:value-type="float">
            <text:p>264</text:p>
          </table:table-cell>
        </table:table-row>
        <table:table-row table:style-name="ro1">
          <table:table-cell/>
          <table:table-cell table:formula="of:=IF([.D12]= &quot;&quot;;&quot;&quot;;IF([.D12]=0;&quot;&quot;;MAX([.C12];[.D12])))" office:value-type="float" office:value="264" calcext:value-type="float">
            <text:p>264</text:p>
          </table:table-cell>
          <table:table-cell table:formula="of:=IF([.D12]= &quot;&quot;;&quot;&quot;;IF([.D12]=0;&quot;&quot;;MIN([.C12];[.D12])))" office:value-type="float" office:value="216" calcext:value-type="float">
            <text:p>216</text:p>
          </table:table-cell>
          <table:table-cell table:formula="of:=IF([.D12]= &quot;&quot;;&quot;&quot;;IF([.D12]=0;&quot;&quot;;MAX([.C12];[.D12])-MIN([.C12];[.D12])))" office:value-type="float" office:value="48" calcext:value-type="float">
            <text:p>48</text:p>
          </table:table-cell>
        </table:table-row>
        <table:table-row table:style-name="ro1">
          <table:table-cell/>
          <table:table-cell table:formula="of:=IF([.D13]= &quot;&quot;;&quot;&quot;;IF([.D13]=0;&quot;&quot;;MAX([.C13];[.D13])))" office:value-type="float" office:value="216" calcext:value-type="float">
            <text:p>216</text:p>
          </table:table-cell>
          <table:table-cell table:formula="of:=IF([.D13]= &quot;&quot;;&quot;&quot;;IF([.D13]=0;&quot;&quot;;MIN([.C13];[.D13])))" office:value-type="float" office:value="48" calcext:value-type="float">
            <text:p>48</text:p>
          </table:table-cell>
          <table:table-cell table:formula="of:=IF([.D13]= &quot;&quot;;&quot;&quot;;IF([.D13]=0;&quot;&quot;;MAX([.C13];[.D13])-MIN([.C13];[.D13])))" office:value-type="float" office:value="168" calcext:value-type="float">
            <text:p>168</text:p>
          </table:table-cell>
        </table:table-row>
        <table:table-row table:style-name="ro1">
          <table:table-cell/>
          <table:table-cell table:formula="of:=IF([.D14]= &quot;&quot;;&quot;&quot;;IF([.D14]=0;&quot;&quot;;MAX([.C14];[.D14])))" office:value-type="float" office:value="168" calcext:value-type="float">
            <text:p>168</text:p>
          </table:table-cell>
          <table:table-cell table:formula="of:=IF([.D14]= &quot;&quot;;&quot;&quot;;IF([.D14]=0;&quot;&quot;;MIN([.C14];[.D14])))" office:value-type="float" office:value="48" calcext:value-type="float">
            <text:p>48</text:p>
          </table:table-cell>
          <table:table-cell table:formula="of:=IF([.D14]= &quot;&quot;;&quot;&quot;;IF([.D14]=0;&quot;&quot;;MAX([.C14];[.D14])-MIN([.C14];[.D14])))" office:value-type="float" office:value="120" calcext:value-type="float">
            <text:p>120</text:p>
          </table:table-cell>
        </table:table-row>
        <table:table-row table:style-name="ro1">
          <table:table-cell/>
          <table:table-cell table:formula="of:=IF([.D15]= &quot;&quot;;&quot;&quot;;IF([.D15]=0;&quot;&quot;;MAX([.C15];[.D15])))" office:value-type="float" office:value="120" calcext:value-type="float">
            <text:p>120</text:p>
          </table:table-cell>
          <table:table-cell table:formula="of:=IF([.D15]= &quot;&quot;;&quot;&quot;;IF([.D15]=0;&quot;&quot;;MIN([.C15];[.D15])))" office:value-type="float" office:value="48" calcext:value-type="float">
            <text:p>48</text:p>
          </table:table-cell>
          <table:table-cell table:formula="of:=IF([.D15]= &quot;&quot;;&quot;&quot;;IF([.D15]=0;&quot;&quot;;MAX([.C15];[.D15])-MIN([.C15];[.D15])))" office:value-type="float" office:value="72" calcext:value-type="float">
            <text:p>72</text:p>
          </table:table-cell>
        </table:table-row>
        <table:table-row table:style-name="ro1">
          <table:table-cell/>
          <table:table-cell table:formula="of:=IF([.D16]= &quot;&quot;;&quot;&quot;;IF([.D16]=0;&quot;&quot;;MAX([.C16];[.D16])))" office:value-type="float" office:value="72" calcext:value-type="float">
            <text:p>72</text:p>
          </table:table-cell>
          <table:table-cell table:formula="of:=IF([.D16]= &quot;&quot;;&quot;&quot;;IF([.D16]=0;&quot;&quot;;MIN([.C16];[.D16])))" office:value-type="float" office:value="48" calcext:value-type="float">
            <text:p>48</text:p>
          </table:table-cell>
          <table:table-cell table:formula="of:=IF([.D16]= &quot;&quot;;&quot;&quot;;IF([.D16]=0;&quot;&quot;;MAX([.C16];[.D16])-MIN([.C16];[.D16])))" office:value-type="float" office:value="24" calcext:value-type="float">
            <text:p>24</text:p>
          </table:table-cell>
        </table:table-row>
        <table:table-row table:style-name="ro1">
          <table:table-cell/>
          <table:table-cell table:formula="of:=IF([.D17]= &quot;&quot;;&quot;&quot;;IF([.D17]=0;&quot;&quot;;MAX([.C17];[.D17])))" office:value-type="float" office:value="48" calcext:value-type="float">
            <text:p>48</text:p>
          </table:table-cell>
          <table:table-cell table:formula="of:=IF([.D17]= &quot;&quot;;&quot;&quot;;IF([.D17]=0;&quot;&quot;;MIN([.C17];[.D17])))" office:value-type="float" office:value="24" calcext:value-type="float">
            <text:p>24</text:p>
          </table:table-cell>
          <table:table-cell table:formula="of:=IF([.D17]= &quot;&quot;;&quot;&quot;;IF([.D17]=0;&quot;&quot;;MAX([.C17];[.D17])-MIN([.C17];[.D17])))" office:value-type="float" office:value="24" calcext:value-type="float">
            <text:p>24</text:p>
          </table:table-cell>
        </table:table-row>
        <table:table-row table:style-name="ro1">
          <table:table-cell/>
          <table:table-cell table:formula="of:=IF([.D18]= &quot;&quot;;&quot;&quot;;IF([.D18]=0;&quot;&quot;;MAX([.C18];[.D18])))" office:value-type="float" office:value="24" calcext:value-type="float">
            <text:p>24</text:p>
          </table:table-cell>
          <table:table-cell table:formula="of:=IF([.D18]= &quot;&quot;;&quot;&quot;;IF([.D18]=0;&quot;&quot;;MIN([.C18];[.D18])))" office:value-type="float" office:value="24" calcext:value-type="float">
            <text:p>24</text:p>
          </table:table-cell>
          <table:table-cell table:formula="of:=IF([.D18]= &quot;&quot;;&quot;&quot;;IF([.D18]=0;&quot;&quot;;MAX([.C18];[.D18])-MIN([.C18];[.D18])))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IF([.D19]= &quot;&quot;;&quot;&quot;;IF([.D19]=0;&quot;&quot;;MAX([.C19];[.D19])))">
            <text:p/>
          </table:table-cell>
          <table:table-cell table:formula="of:=IF([.D19]= &quot;&quot;;&quot;&quot;;IF([.D19]=0;&quot;&quot;;MIN([.C19];[.D19])))">
            <text:p/>
          </table:table-cell>
          <table:table-cell table:formula="of:=IF([.D19]= &quot;&quot;;&quot;&quot;;IF([.D19]=0;&quot;&quot;;MAX([.C19];[.D19])-MIN([.C19];[.D19])))">
            <text:p/>
          </table:table-cell>
        </table:table-row>
        <table:table-row table:style-name="ro1">
          <table:table-cell/>
          <table:table-cell table:formula="of:=IF([.D20]= &quot;&quot;;&quot;&quot;;IF([.D20]=0;&quot;&quot;;MAX([.C20];[.D20])))">
            <text:p/>
          </table:table-cell>
          <table:table-cell table:formula="of:=IF([.D20]= &quot;&quot;;&quot;&quot;;IF([.D20]=0;&quot;&quot;;MIN([.C20];[.D20])))">
            <text:p/>
          </table:table-cell>
          <table:table-cell table:formula="of:=IF([.D20]= &quot;&quot;;&quot;&quot;;IF([.D20]=0;&quot;&quot;;MAX([.C20];[.D20])-MIN([.C20];[.D20])))">
            <text:p/>
          </table:table-cell>
        </table:table-row>
        <table:table-row table:style-name="ro1">
          <table:table-cell/>
          <table:table-cell table:formula="of:=IF([.D21]= &quot;&quot;;&quot;&quot;;IF([.D21]=0;&quot;&quot;;MAX([.C21];[.D21])))">
            <text:p/>
          </table:table-cell>
          <table:table-cell table:formula="of:=IF([.D21]= &quot;&quot;;&quot;&quot;;IF([.D21]=0;&quot;&quot;;MIN([.C21];[.D21])))">
            <text:p/>
          </table:table-cell>
          <table:table-cell table:formula="of:=IF([.D21]= &quot;&quot;;&quot;&quot;;IF([.D21]=0;&quot;&quot;;MAX([.C21];[.D21])-MIN([.C21];[.D21])))">
            <text:p/>
          </table:table-cell>
        </table:table-row>
        <table:table-row table:style-name="ro1">
          <table:table-cell/>
          <table:table-cell table:formula="of:=IF([.D22]= &quot;&quot;;&quot;&quot;;IF([.D22]=0;&quot;&quot;;MAX([.C22];[.D22])))">
            <text:p/>
          </table:table-cell>
          <table:table-cell table:formula="of:=IF([.D22]= &quot;&quot;;&quot;&quot;;IF([.D22]=0;&quot;&quot;;MIN([.C22];[.D22])))">
            <text:p/>
          </table:table-cell>
          <table:table-cell table:formula="of:=IF([.D22]= &quot;&quot;;&quot;&quot;;IF([.D22]=0;&quot;&quot;;MAX([.C22];[.D22])-MIN([.C22];[.D22])))">
            <text:p/>
          </table:table-cell>
        </table:table-row>
        <table:table-row table:style-name="ro1">
          <table:table-cell/>
          <table:table-cell table:formula="of:=IF([.D23]= &quot;&quot;;&quot;&quot;;IF([.D23]=0;&quot;&quot;;MAX([.C23];[.D23])))">
            <text:p/>
          </table:table-cell>
          <table:table-cell table:formula="of:=IF([.D23]= &quot;&quot;;&quot;&quot;;IF([.D23]=0;&quot;&quot;;MIN([.C23];[.D23])))">
            <text:p/>
          </table:table-cell>
          <table:table-cell table:formula="of:=IF([.D23]= &quot;&quot;;&quot;&quot;;IF([.D23]=0;&quot;&quot;;MAX([.C23];[.D23])-MIN([.C23];[.D23])))">
            <text:p/>
          </table:table-cell>
        </table:table-row>
        <table:table-row table:style-name="ro1">
          <table:table-cell/>
          <table:table-cell table:formula="of:=IF([.D24]= &quot;&quot;;&quot;&quot;;IF([.D24]=0;&quot;&quot;;MAX([.C24];[.D24])))">
            <text:p/>
          </table:table-cell>
          <table:table-cell table:formula="of:=IF([.D24]= &quot;&quot;;&quot;&quot;;IF([.D24]=0;&quot;&quot;;MIN([.C24];[.D24])))">
            <text:p/>
          </table:table-cell>
          <table:table-cell table:formula="of:=IF([.D24]= &quot;&quot;;&quot;&quot;;IF([.D24]=0;&quot;&quot;;MAX([.C24];[.D24])-MIN([.C24];[.D24])))">
            <text:p/>
          </table:table-cell>
        </table:table-row>
        <table:table-row table:style-name="ro1">
          <table:table-cell/>
          <table:table-cell table:formula="of:=IF([.D25]= &quot;&quot;;&quot;&quot;;IF([.D25]=0;&quot;&quot;;MAX([.C25];[.D25])))">
            <text:p/>
          </table:table-cell>
          <table:table-cell table:formula="of:=IF([.D25]= &quot;&quot;;&quot;&quot;;IF([.D25]=0;&quot;&quot;;MIN([.C25];[.D25])))">
            <text:p/>
          </table:table-cell>
          <table:table-cell table:formula="of:=IF([.D25]= &quot;&quot;;&quot;&quot;;IF([.D25]=0;&quot;&quot;;MAX([.C25];[.D25])-MIN([.C25];[.D25])))">
            <text:p/>
          </table:table-cell>
        </table:table-row>
        <table:table-row table:style-name="ro1">
          <table:table-cell/>
          <table:table-cell table:formula="of:=IF([.D26]= &quot;&quot;;&quot;&quot;;IF([.D26]=0;&quot;&quot;;MAX([.C26];[.D26])))">
            <text:p/>
          </table:table-cell>
          <table:table-cell table:formula="of:=IF([.D26]= &quot;&quot;;&quot;&quot;;IF([.D26]=0;&quot;&quot;;MIN([.C26];[.D26])))">
            <text:p/>
          </table:table-cell>
          <table:table-cell table:formula="of:=IF([.D26]= &quot;&quot;;&quot;&quot;;IF([.D26]=0;&quot;&quot;;MAX([.C26];[.D26])-MIN([.C26];[.D26])))">
            <text:p/>
          </table:table-cell>
        </table:table-row>
        <table:table-row table:style-name="ro1">
          <table:table-cell/>
          <table:table-cell table:formula="of:=IF([.D27]= &quot;&quot;;&quot;&quot;;IF([.D27]=0;&quot;&quot;;MAX([.C27];[.D27])))">
            <text:p/>
          </table:table-cell>
          <table:table-cell table:formula="of:=IF([.D27]= &quot;&quot;;&quot;&quot;;IF([.D27]=0;&quot;&quot;;MIN([.C27];[.D27])))">
            <text:p/>
          </table:table-cell>
          <table:table-cell table:formula="of:=IF([.D27]= &quot;&quot;;&quot;&quot;;IF([.D27]=0;&quot;&quot;;MAX([.C27];[.D27])-MIN([.C27];[.D27])))">
            <text:p/>
          </table:table-cell>
        </table:table-row>
        <table:table-row table:style-name="ro1">
          <table:table-cell/>
          <table:table-cell table:formula="of:=IF([.D28]= &quot;&quot;;&quot;&quot;;IF([.D28]=0;&quot;&quot;;MAX([.C28];[.D28])))">
            <text:p/>
          </table:table-cell>
          <table:table-cell table:formula="of:=IF([.D28]= &quot;&quot;;&quot;&quot;;IF([.D28]=0;&quot;&quot;;MIN([.C28];[.D28])))">
            <text:p/>
          </table:table-cell>
          <table:table-cell table:formula="of:=IF([.D28]= &quot;&quot;;&quot;&quot;;IF([.D28]=0;&quot;&quot;;MAX([.C28];[.D28])-MIN([.C28];[.D28])))">
            <text:p/>
          </table:table-cell>
        </table:table-row>
        <table:table-row table:style-name="ro1">
          <table:table-cell/>
          <table:table-cell table:formula="of:=IF([.D29]= &quot;&quot;;&quot;&quot;;IF([.D29]=0;&quot;&quot;;MAX([.C29];[.D29])))">
            <text:p/>
          </table:table-cell>
          <table:table-cell table:formula="of:=IF([.D29]= &quot;&quot;;&quot;&quot;;IF([.D29]=0;&quot;&quot;;MIN([.C29];[.D29])))">
            <text:p/>
          </table:table-cell>
          <table:table-cell table:formula="of:=IF([.D29]= &quot;&quot;;&quot;&quot;;IF([.D29]=0;&quot;&quot;;MAX([.C29];[.D29])-MIN([.C29];[.D29])))">
            <text:p/>
          </table:table-cell>
        </table:table-row>
        <table:table-row table:style-name="ro1">
          <table:table-cell/>
          <table:table-cell table:formula="of:=IF([.D30]= &quot;&quot;;&quot;&quot;;IF([.D30]=0;&quot;&quot;;MAX([.C30];[.D30])))">
            <text:p/>
          </table:table-cell>
          <table:table-cell table:formula="of:=IF([.D30]= &quot;&quot;;&quot;&quot;;IF([.D30]=0;&quot;&quot;;MIN([.C30];[.D30])))">
            <text:p/>
          </table:table-cell>
          <table:table-cell table:formula="of:=IF([.D30]= &quot;&quot;;&quot;&quot;;IF([.D30]=0;&quot;&quot;;MAX([.C30];[.D30])-MIN([.C30];[.D30])))">
            <text:p/>
          </table:table-cell>
        </table:table-row>
        <table:table-row table:style-name="ro1">
          <table:table-cell/>
          <table:table-cell table:formula="of:=IF([.D31]= &quot;&quot;;&quot;&quot;;IF([.D31]=0;&quot;&quot;;MAX([.C31];[.D31])))">
            <text:p/>
          </table:table-cell>
          <table:table-cell table:formula="of:=IF([.D31]= &quot;&quot;;&quot;&quot;;IF([.D31]=0;&quot;&quot;;MIN([.C31];[.D31])))">
            <text:p/>
          </table:table-cell>
          <table:table-cell table:formula="of:=IF([.D31]= &quot;&quot;;&quot;&quot;;IF([.D31]=0;&quot;&quot;;MAX([.C31];[.D31])-MIN([.C31];[.D31])))">
            <text:p/>
          </table:table-cell>
        </table:table-row>
        <table:table-row table:style-name="ro1">
          <table:table-cell/>
          <table:table-cell table:formula="of:=IF([.D32]= &quot;&quot;;&quot;&quot;;IF([.D32]=0;&quot;&quot;;MAX([.C32];[.D32])))">
            <text:p/>
          </table:table-cell>
          <table:table-cell table:formula="of:=IF([.D32]= &quot;&quot;;&quot;&quot;;IF([.D32]=0;&quot;&quot;;MIN([.C32];[.D32])))">
            <text:p/>
          </table:table-cell>
          <table:table-cell table:formula="of:=IF([.D32]= &quot;&quot;;&quot;&quot;;IF([.D32]=0;&quot;&quot;;MAX([.C32];[.D32])-MIN([.C32];[.D32])))">
            <text:p/>
          </table:table-cell>
        </table:table-row>
        <table:table-row table:style-name="ro1">
          <table:table-cell/>
          <table:table-cell table:formula="of:=IF([.D33]= &quot;&quot;;&quot;&quot;;IF([.D33]=0;&quot;&quot;;MAX([.C33];[.D33])))">
            <text:p/>
          </table:table-cell>
          <table:table-cell table:formula="of:=IF([.D33]= &quot;&quot;;&quot;&quot;;IF([.D33]=0;&quot;&quot;;MIN([.C33];[.D33])))">
            <text:p/>
          </table:table-cell>
          <table:table-cell table:formula="of:=IF([.D33]= &quot;&quot;;&quot;&quot;;IF([.D33]=0;&quot;&quot;;MAX([.C33];[.D33])-MIN([.C33];[.D33])))">
            <text:p/>
          </table:table-cell>
        </table:table-row>
        <table:table-row table:style-name="ro1">
          <table:table-cell/>
          <table:table-cell table:formula="of:=IF([.D34]= &quot;&quot;;&quot;&quot;;IF([.D34]=0;&quot;&quot;;MAX([.C34];[.D34])))">
            <text:p/>
          </table:table-cell>
          <table:table-cell table:formula="of:=IF([.D34]= &quot;&quot;;&quot;&quot;;IF([.D34]=0;&quot;&quot;;MIN([.C34];[.D34])))">
            <text:p/>
          </table:table-cell>
          <table:table-cell table:formula="of:=IF([.D34]= &quot;&quot;;&quot;&quot;;IF([.D34]=0;&quot;&quot;;MAX([.C34];[.D34])-MIN([.C34];[.D34])))">
            <text:p/>
          </table:table-cell>
        </table:table-row>
        <table:table-row table:style-name="ro1">
          <table:table-cell/>
          <table:table-cell table:formula="of:=IF([.D35]= &quot;&quot;;&quot;&quot;;IF([.D35]=0;&quot;&quot;;MAX([.C35];[.D35])))">
            <text:p/>
          </table:table-cell>
          <table:table-cell table:formula="of:=IF([.D35]= &quot;&quot;;&quot;&quot;;IF([.D35]=0;&quot;&quot;;MIN([.C35];[.D35])))">
            <text:p/>
          </table:table-cell>
          <table:table-cell table:formula="of:=IF([.D35]= &quot;&quot;;&quot;&quot;;IF([.D35]=0;&quot;&quot;;MAX([.C35];[.D35])-MIN([.C35];[.D35])))">
            <text:p/>
          </table:table-cell>
        </table:table-row>
        <table:table-row table:style-name="ro1">
          <table:table-cell/>
          <table:table-cell table:formula="of:=IF([.D36]= &quot;&quot;;&quot;&quot;;IF([.D36]=0;&quot;&quot;;MAX([.C36];[.D36])))">
            <text:p/>
          </table:table-cell>
          <table:table-cell table:formula="of:=IF([.D36]= &quot;&quot;;&quot;&quot;;IF([.D36]=0;&quot;&quot;;MIN([.C36];[.D36])))">
            <text:p/>
          </table:table-cell>
          <table:table-cell table:formula="of:=IF([.D36]= &quot;&quot;;&quot;&quot;;IF([.D36]=0;&quot;&quot;;MAX([.C36];[.D36])-MIN([.C36];[.D36])))">
            <text:p/>
          </table:table-cell>
        </table:table-row>
        <table:table-row table:style-name="ro1">
          <table:table-cell/>
          <table:table-cell table:formula="of:=IF([.D37]= &quot;&quot;;&quot;&quot;;IF([.D37]=0;&quot;&quot;;MAX([.C37];[.D37])))">
            <text:p/>
          </table:table-cell>
          <table:table-cell table:formula="of:=IF([.D37]= &quot;&quot;;&quot;&quot;;IF([.D37]=0;&quot;&quot;;MIN([.C37];[.D37])))">
            <text:p/>
          </table:table-cell>
          <table:table-cell table:formula="of:=IF([.D37]= &quot;&quot;;&quot;&quot;;IF([.D37]=0;&quot;&quot;;MAX([.C37];[.D37])-MIN([.C37];[.D37])))">
            <text:p/>
          </table:table-cell>
        </table:table-row>
        <table:table-row table:style-name="ro1">
          <table:table-cell/>
          <table:table-cell table:formula="of:=IF([.D38]= &quot;&quot;;&quot;&quot;;IF([.D38]=0;&quot;&quot;;MAX([.C38];[.D38])))">
            <text:p/>
          </table:table-cell>
          <table:table-cell table:formula="of:=IF([.D38]= &quot;&quot;;&quot;&quot;;IF([.D38]=0;&quot;&quot;;MIN([.C38];[.D38])))">
            <text:p/>
          </table:table-cell>
          <table:table-cell table:formula="of:=IF([.D38]= &quot;&quot;;&quot;&quot;;IF([.D38]=0;&quot;&quot;;MAX([.C38];[.D38])-MIN([.C38];[.D38])))">
            <text:p/>
          </table:table-cell>
        </table:table-row>
        <table:table-row table:style-name="ro1">
          <table:table-cell/>
          <table:table-cell table:formula="of:=IF([.D39]= &quot;&quot;;&quot;&quot;;IF([.D39]=0;&quot;&quot;;MAX([.C39];[.D39])))">
            <text:p/>
          </table:table-cell>
          <table:table-cell table:formula="of:=IF([.D39]= &quot;&quot;;&quot;&quot;;IF([.D39]=0;&quot;&quot;;MIN([.C39];[.D39])))">
            <text:p/>
          </table:table-cell>
          <table:table-cell table:formula="of:=IF([.D39]= &quot;&quot;;&quot;&quot;;IF([.D39]=0;&quot;&quot;;MAX([.C39];[.D39])-MIN([.C39];[.D39])))">
            <text:p/>
          </table:table-cell>
        </table:table-row>
        <table:table-row table:style-name="ro1">
          <table:table-cell/>
          <table:table-cell table:formula="of:=IF([.D40]= &quot;&quot;;&quot;&quot;;IF([.D40]=0;&quot;&quot;;MAX([.C40];[.D40])))">
            <text:p/>
          </table:table-cell>
          <table:table-cell table:formula="of:=IF([.D40]= &quot;&quot;;&quot;&quot;;IF([.D40]=0;&quot;&quot;;MIN([.C40];[.D40])))">
            <text:p/>
          </table:table-cell>
          <table:table-cell table:formula="of:=IF([.D40]= &quot;&quot;;&quot;&quot;;IF([.D40]=0;&quot;&quot;;MAX([.C40];[.D40])-MIN([.C40];[.D40])))">
            <text:p/>
          </table:table-cell>
        </table:table-row>
        <table:table-row table:style-name="ro1">
          <table:table-cell/>
          <table:table-cell table:formula="of:=IF([.D41]= &quot;&quot;;&quot;&quot;;IF([.D41]=0;&quot;&quot;;MAX([.C41];[.D41])))">
            <text:p/>
          </table:table-cell>
          <table:table-cell table:formula="of:=IF([.D41]= &quot;&quot;;&quot;&quot;;IF([.D41]=0;&quot;&quot;;MIN([.C41];[.D41])))">
            <text:p/>
          </table:table-cell>
          <table:table-cell table:formula="of:=IF([.D41]= &quot;&quot;;&quot;&quot;;IF([.D41]=0;&quot;&quot;;MAX([.C41];[.D41])-MIN([.C41];[.D41])))">
            <text:p/>
          </table:table-cell>
        </table:table-row>
        <table:table-row table:style-name="ro1">
          <table:table-cell/>
          <table:table-cell table:formula="of:=IF([.D42]= &quot;&quot;;&quot;&quot;;IF([.D42]=0;&quot;&quot;;MAX([.C42];[.D42])))">
            <text:p/>
          </table:table-cell>
          <table:table-cell table:formula="of:=IF([.D42]= &quot;&quot;;&quot;&quot;;IF([.D42]=0;&quot;&quot;;MIN([.C42];[.D42])))">
            <text:p/>
          </table:table-cell>
          <table:table-cell table:formula="of:=IF([.D42]= &quot;&quot;;&quot;&quot;;IF([.D42]=0;&quot;&quot;;MAX([.C42];[.D42])-MIN([.C42];[.D42])))">
            <text:p/>
          </table:table-cell>
        </table:table-row>
        <table:table-row table:style-name="ro1">
          <table:table-cell/>
          <table:table-cell table:formula="of:=IF([.D43]= &quot;&quot;;&quot;&quot;;IF([.D43]=0;&quot;&quot;;MAX([.C43];[.D43])))">
            <text:p/>
          </table:table-cell>
          <table:table-cell table:formula="of:=IF([.D43]= &quot;&quot;;&quot;&quot;;IF([.D43]=0;&quot;&quot;;MIN([.C43];[.D43])))">
            <text:p/>
          </table:table-cell>
          <table:table-cell table:formula="of:=IF([.D43]= &quot;&quot;;&quot;&quot;;IF([.D43]=0;&quot;&quot;;MAX([.C43];[.D43])-MIN([.C43];[.D43])))">
            <text:p/>
          </table:table-cell>
        </table:table-row>
        <table:table-row table:style-name="ro1">
          <table:table-cell/>
          <table:table-cell table:formula="of:=IF([.D44]= &quot;&quot;;&quot;&quot;;IF([.D44]=0;&quot;&quot;;MAX([.C44];[.D44])))">
            <text:p/>
          </table:table-cell>
          <table:table-cell table:formula="of:=IF([.D44]= &quot;&quot;;&quot;&quot;;IF([.D44]=0;&quot;&quot;;MIN([.C44];[.D44])))">
            <text:p/>
          </table:table-cell>
          <table:table-cell table:formula="of:=IF([.D44]= &quot;&quot;;&quot;&quot;;IF([.D44]=0;&quot;&quot;;MAX([.C44];[.D44])-MIN([.C44];[.D44]))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goe UI" svg:font-family="'Segoe UI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30">00/00/0000</text:date>, <text:time style:data-style-name="N2" text:time-value="12:05:52.2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30T03:46:21.556000000</meta:creation-date>
    <dc:date>2014-09-30T12:10:18.272000000</dc:date>
    <meta:editing-duration>PT4M55S</meta:editing-duration>
    <meta:editing-cycles>6</meta:editing-cycles>
    <meta:generator>LibreOffice/4.2.6.3$Windows_x86 LibreOffice_project/3fd416d4c6db7d3204c17ce57a1d70f6e531ee21</meta:generator>
    <meta:document-statistic meta:table-count="1" meta:cell-count="121" meta:object-count="0"/>
  </office:meta>
</office:document-meta>
</file>