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3.7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168c34"/>
    </style:style>
    <style:style style:name="ce3" style:family="table-cell" style:parent-style-name="Default">
      <style:table-cell-properties style:text-align-source="fix" style:repeat-content="false" fo:background-color="transparent" fo:border="0.26pt solid #168c34"/>
      <style:paragraph-properties fo:text-align="center" fo:margin-left="0cm"/>
      <style:text-properties fo:color="#168c34"/>
    </style:style>
    <style:style style:name="ce4" style:family="table-cell" style:parent-style-name="Default">
      <style:table-cell-properties style:text-align-source="fix" style:repeat-content="false" fo:background-color="transparent" fo:border="0.26pt solid #168c34"/>
      <style:paragraph-properties fo:text-align="center" fo:margin-left="0cm"/>
      <style:text-properties style:use-window-font-color="tru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3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row table:style-name="ro1" table:number-rows-repeated="2">
          <table:table-cell/>
          <table:table-cell table:style-name="ce2" table:number-columns-repeated="3"/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Premier nombre </text:p>
          </table:table-cell>
          <table:table-cell table:style-name="ce1" office:value-type="float" office:value="1128" calcext:value-type="float">
            <text:p>11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Deuxième nombre</text:p>
          </table:table-cell>
          <table:table-cell table:style-name="ce1" office:value-type="float" office:value="216" calcext:value-type="float">
            <text:p>2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PGCD</text:p>
          </table:table-cell>
          <table:table-cell table:style-name="ce1" table:formula="of:=SMALL([.I11:.I47];2)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Algorithme des soustractions successives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2" office:value-type="string" calcext:value-type="string">
            <text:p>Algorithme d'Euclide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ifférence</text:p>
          </table:table-cell>
          <table:table-cell table:number-columns-repeated="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reste de la division</text:p>
          </table:table-cell>
          <table:table-cell table:style-name="ce3" office:value-type="string" calcext:value-type="string">
            <text:p>division euclidienne</text:p>
          </table:table-cell>
        </table:table-row>
        <table:table-row table:style-name="ro1">
          <table:table-cell/>
          <table:table-cell table:formula="of:=MAX([.B4];[.B5])" office:value-type="float" office:value="1128" calcext:value-type="float">
            <text:p>1128</text:p>
          </table:table-cell>
          <table:table-cell table:style-name="ce1" table:formula="of:=MIN([.B4];[.B5])" office:value-type="float" office:value="216" calcext:value-type="float">
            <text:p>216</text:p>
          </table:table-cell>
          <table:table-cell table:formula="of:=[.B11]-[.C11]" office:value-type="float" office:value="912" calcext:value-type="float">
            <text:p>912</text:p>
          </table:table-cell>
          <table:table-cell table:number-columns-repeated="2"/>
          <table:table-cell table:formula="of:=MAX([.B4];[.B5])" office:value-type="float" office:value="1128" calcext:value-type="float">
            <text:p>1128</text:p>
          </table:table-cell>
          <table:table-cell table:formula="of:=MIN([.B4];[.B5])" office:value-type="float" office:value="216" calcext:value-type="float">
            <text:p>216</text:p>
          </table:table-cell>
          <table:table-cell table:formula="of:=MOD([.G11];[.H11])" office:value-type="float" office:value="48" calcext:value-type="float">
            <text:p>48</text:p>
          </table:table-cell>
          <table:table-cell table:formula="of:=[.G11] &amp; &quot; = &quot; &amp;[.H11]&amp;&quot; x &quot;&amp;QUOTIENT([.G11];[.H11])&amp;&quot; + &quot;&amp;MOD([.G11];[.H11])" office:value-type="string" office:string-value="1128 = 216 x 5 + 48" calcext:value-type="string">
            <text:p>1128 = 216 x 5 + 48</text:p>
          </table:table-cell>
        </table:table-row>
        <table:table-row table:style-name="ro1">
          <table:table-cell/>
          <table:table-cell table:formula="of:=IF([.D11]= &quot;&quot;;&quot;&quot;;IF([.D11]=0;&quot;&quot;;MAX([.C11];[.D11])))" office:value-type="float" office:value="912" calcext:value-type="float">
            <text:p>912</text:p>
          </table:table-cell>
          <table:table-cell table:formula="of:=IF([.D11]= &quot;&quot;;&quot;&quot;;IF([.D11]=0;&quot;&quot;;MIN([.C11];[.D11])))" office:value-type="float" office:value="216" calcext:value-type="float">
            <text:p>216</text:p>
          </table:table-cell>
          <table:table-cell table:formula="of:=IF([.D11]= &quot;&quot;;&quot;&quot;;IF([.D11]=0;&quot;&quot;;MAX([.C11];[.D11])-MIN([.C11];[.D11])))" office:value-type="float" office:value="696" calcext:value-type="float">
            <text:p>696</text:p>
          </table:table-cell>
          <table:table-cell table:number-columns-repeated="2"/>
          <table:table-cell table:formula="of:=IF([.I11]= &quot;&quot;;&quot;&quot;;IF([.I11]=0;&quot;&quot;;[.H11]))" office:value-type="float" office:value="216" calcext:value-type="float">
            <text:p>216</text:p>
          </table:table-cell>
          <table:table-cell table:formula="of:=IF([.I11]= &quot;&quot;;&quot;&quot;;IF([.I11]=0;&quot;&quot;;[.I11]))" office:value-type="float" office:value="48" calcext:value-type="float">
            <text:p>48</text:p>
          </table:table-cell>
          <table:table-cell table:formula="of:=IF([.I11]= &quot;&quot;;&quot;&quot;;IF([.I11]=0;&quot;&quot;;MOD([.G12];[.H12])))" office:value-type="float" office:value="24" calcext:value-type="float">
            <text:p>24</text:p>
          </table:table-cell>
          <table:table-cell table:formula="of:=IF([.I11]= &quot;&quot;;&quot;&quot;;IF([.I11]=0;&quot;&quot;;[.G12] &amp; &quot; = &quot; &amp;[.H12]&amp;&quot; x &quot;&amp;QUOTIENT([.G12];[.H12])&amp;&quot; + &quot;&amp;MOD([.G12];[.H12])))" office:value-type="string" office:string-value="216 = 48 x 4 + 24" calcext:value-type="string">
            <text:p>216 = 48 x 4 + 24</text:p>
          </table:table-cell>
        </table:table-row>
        <table:table-row table:style-name="ro1">
          <table:table-cell/>
          <table:table-cell table:formula="of:=IF([.D12]= &quot;&quot;;&quot;&quot;;IF([.D12]=0;&quot;&quot;;MAX([.C12];[.D12])))" office:value-type="float" office:value="696" calcext:value-type="float">
            <text:p>696</text:p>
          </table:table-cell>
          <table:table-cell table:formula="of:=IF([.D12]= &quot;&quot;;&quot;&quot;;IF([.D12]=0;&quot;&quot;;MIN([.C12];[.D12])))" office:value-type="float" office:value="216" calcext:value-type="float">
            <text:p>216</text:p>
          </table:table-cell>
          <table:table-cell table:formula="of:=IF([.D12]= &quot;&quot;;&quot;&quot;;IF([.D12]=0;&quot;&quot;;MAX([.C12];[.D12])-MIN([.C12];[.D12])))" office:value-type="float" office:value="480" calcext:value-type="float">
            <text:p>480</text:p>
          </table:table-cell>
          <table:table-cell table:number-columns-repeated="2"/>
          <table:table-cell table:formula="of:=IF([.I12]= &quot;&quot;;&quot;&quot;;IF([.I12]=0;&quot;&quot;;[.H12]))" office:value-type="float" office:value="48" calcext:value-type="float">
            <text:p>48</text:p>
          </table:table-cell>
          <table:table-cell table:formula="of:=IF([.I12]= &quot;&quot;;&quot;&quot;;IF([.I12]=0;&quot;&quot;;[.I12]))" office:value-type="float" office:value="24" calcext:value-type="float">
            <text:p>24</text:p>
          </table:table-cell>
          <table:table-cell table:formula="of:=IF([.I12]= &quot;&quot;;&quot;&quot;;IF([.I12]=0;&quot;&quot;;MOD([.G13];[.H13])))" office:value-type="float" office:value="0" calcext:value-type="float">
            <text:p>0</text:p>
          </table:table-cell>
          <table:table-cell table:formula="of:=IF([.I12]= &quot;&quot;;&quot;&quot;;IF([.I12]=0;&quot;&quot;;[.G13] &amp; &quot; = &quot; &amp;[.H13]&amp;&quot; x &quot;&amp;QUOTIENT([.G13];[.H13])&amp;&quot; + &quot;&amp;MOD([.G13];[.H13])))" office:value-type="string" office:string-value="48 = 24 x 2 + 0" calcext:value-type="string">
            <text:p>48 = 24 x 2 + 0</text:p>
          </table:table-cell>
        </table:table-row>
        <table:table-row table:style-name="ro1">
          <table:table-cell/>
          <table:table-cell table:formula="of:=IF([.D13]= &quot;&quot;;&quot;&quot;;IF([.D13]=0;&quot;&quot;;MAX([.C13];[.D13])))" office:value-type="float" office:value="480" calcext:value-type="float">
            <text:p>480</text:p>
          </table:table-cell>
          <table:table-cell table:formula="of:=IF([.D13]= &quot;&quot;;&quot;&quot;;IF([.D13]=0;&quot;&quot;;MIN([.C13];[.D13])))" office:value-type="float" office:value="216" calcext:value-type="float">
            <text:p>216</text:p>
          </table:table-cell>
          <table:table-cell table:formula="of:=IF([.D13]= &quot;&quot;;&quot;&quot;;IF([.D13]=0;&quot;&quot;;MAX([.C13];[.D13])-MIN([.C13];[.D13])))" office:value-type="float" office:value="264" calcext:value-type="float">
            <text:p>264</text:p>
          </table:table-cell>
          <table:table-cell table:number-columns-repeated="2"/>
          <table:table-cell table:formula="of:=IF([.I13]= &quot;&quot;;&quot;&quot;;IF([.I13]=0;&quot;&quot;;[.H13]))">
            <text:p/>
          </table:table-cell>
          <table:table-cell table:formula="of:=IF([.I13]= &quot;&quot;;&quot;&quot;;IF([.I13]=0;&quot;&quot;;[.I13]))">
            <text:p/>
          </table:table-cell>
          <table:table-cell table:formula="of:=IF([.I13]= &quot;&quot;;&quot;&quot;;IF([.I13]=0;&quot;&quot;;MOD([.G14];[.H14])))">
            <text:p/>
          </table:table-cell>
          <table:table-cell table:formula="of:=IF([.I13]= &quot;&quot;;&quot;&quot;;IF([.I13]=0;&quot;&quot;;[.G14] &amp; &quot; = &quot; &amp;[.H14]&amp;&quot; x &quot;&amp;QUOTIENT([.G14];[.H14])&amp;&quot; + &quot;&amp;MOD([.G14];[.H14])))">
            <text:p/>
          </table:table-cell>
        </table:table-row>
        <table:table-row table:style-name="ro1">
          <table:table-cell/>
          <table:table-cell table:formula="of:=IF([.D14]= &quot;&quot;;&quot;&quot;;IF([.D14]=0;&quot;&quot;;MAX([.C14];[.D14])))" office:value-type="float" office:value="264" calcext:value-type="float">
            <text:p>264</text:p>
          </table:table-cell>
          <table:table-cell table:formula="of:=IF([.D14]= &quot;&quot;;&quot;&quot;;IF([.D14]=0;&quot;&quot;;MIN([.C14];[.D14])))" office:value-type="float" office:value="216" calcext:value-type="float">
            <text:p>216</text:p>
          </table:table-cell>
          <table:table-cell table:formula="of:=IF([.D14]= &quot;&quot;;&quot;&quot;;IF([.D14]=0;&quot;&quot;;MAX([.C14];[.D14])-MIN([.C14];[.D14])))" office:value-type="float" office:value="48" calcext:value-type="float">
            <text:p>48</text:p>
          </table:table-cell>
          <table:table-cell table:number-columns-repeated="2"/>
          <table:table-cell table:formula="of:=IF([.I14]= &quot;&quot;;&quot;&quot;;IF([.I14]=0;&quot;&quot;;[.H14]))">
            <text:p/>
          </table:table-cell>
          <table:table-cell table:formula="of:=IF([.I14]= &quot;&quot;;&quot;&quot;;IF([.I14]=0;&quot;&quot;;[.I14]))">
            <text:p/>
          </table:table-cell>
          <table:table-cell table:formula="of:=IF([.I14]= &quot;&quot;;&quot;&quot;;IF([.I14]=0;&quot;&quot;;MOD([.G15];[.H15])))">
            <text:p/>
          </table:table-cell>
          <table:table-cell table:formula="of:=IF([.I14]= &quot;&quot;;&quot;&quot;;IF([.I14]=0;&quot;&quot;;[.G15] &amp; &quot; = &quot; &amp;[.H15]&amp;&quot; x &quot;&amp;QUOTIENT([.G15];[.H15])&amp;&quot; + &quot;&amp;MOD([.G15];[.H15])))">
            <text:p/>
          </table:table-cell>
        </table:table-row>
        <table:table-row table:style-name="ro1">
          <table:table-cell/>
          <table:table-cell table:formula="of:=IF([.D15]= &quot;&quot;;&quot;&quot;;IF([.D15]=0;&quot;&quot;;MAX([.C15];[.D15])))" office:value-type="float" office:value="216" calcext:value-type="float">
            <text:p>216</text:p>
          </table:table-cell>
          <table:table-cell table:formula="of:=IF([.D15]= &quot;&quot;;&quot;&quot;;IF([.D15]=0;&quot;&quot;;MIN([.C15];[.D15])))" office:value-type="float" office:value="48" calcext:value-type="float">
            <text:p>48</text:p>
          </table:table-cell>
          <table:table-cell table:formula="of:=IF([.D15]= &quot;&quot;;&quot;&quot;;IF([.D15]=0;&quot;&quot;;MAX([.C15];[.D15])-MIN([.C15];[.D15])))" office:value-type="float" office:value="168" calcext:value-type="float">
            <text:p>168</text:p>
          </table:table-cell>
          <table:table-cell table:number-columns-repeated="2"/>
          <table:table-cell table:formula="of:=IF([.I15]= &quot;&quot;;&quot;&quot;;IF([.I15]=0;&quot;&quot;;[.H15]))">
            <text:p/>
          </table:table-cell>
          <table:table-cell table:formula="of:=IF([.I15]= &quot;&quot;;&quot;&quot;;IF([.I15]=0;&quot;&quot;;[.I15]))">
            <text:p/>
          </table:table-cell>
          <table:table-cell table:formula="of:=IF([.I15]= &quot;&quot;;&quot;&quot;;IF([.I15]=0;&quot;&quot;;MOD([.G16];[.H16])))">
            <text:p/>
          </table:table-cell>
          <table:table-cell table:formula="of:=IF([.I15]= &quot;&quot;;&quot;&quot;;IF([.I15]=0;&quot;&quot;;[.G16] &amp; &quot; = &quot; &amp;[.H16]&amp;&quot; x &quot;&amp;QUOTIENT([.G16];[.H16])&amp;&quot; + &quot;&amp;MOD([.G16];[.H16])))">
            <text:p/>
          </table:table-cell>
        </table:table-row>
        <table:table-row table:style-name="ro1">
          <table:table-cell/>
          <table:table-cell table:formula="of:=IF([.D16]= &quot;&quot;;&quot;&quot;;IF([.D16]=0;&quot;&quot;;MAX([.C16];[.D16])))" office:value-type="float" office:value="168" calcext:value-type="float">
            <text:p>168</text:p>
          </table:table-cell>
          <table:table-cell table:formula="of:=IF([.D16]= &quot;&quot;;&quot;&quot;;IF([.D16]=0;&quot;&quot;;MIN([.C16];[.D16])))" office:value-type="float" office:value="48" calcext:value-type="float">
            <text:p>48</text:p>
          </table:table-cell>
          <table:table-cell table:formula="of:=IF([.D16]= &quot;&quot;;&quot;&quot;;IF([.D16]=0;&quot;&quot;;MAX([.C16];[.D16])-MIN([.C16];[.D16])))" office:value-type="float" office:value="120" calcext:value-type="float">
            <text:p>120</text:p>
          </table:table-cell>
          <table:table-cell table:number-columns-repeated="2"/>
          <table:table-cell table:formula="of:=IF([.I16]= &quot;&quot;;&quot;&quot;;IF([.I16]=0;&quot;&quot;;[.H16]))">
            <text:p/>
          </table:table-cell>
          <table:table-cell table:formula="of:=IF([.I16]= &quot;&quot;;&quot;&quot;;IF([.I16]=0;&quot;&quot;;[.I16]))">
            <text:p/>
          </table:table-cell>
          <table:table-cell table:formula="of:=IF([.I16]= &quot;&quot;;&quot;&quot;;IF([.I16]=0;&quot;&quot;;MOD([.G17];[.H17])))">
            <text:p/>
          </table:table-cell>
          <table:table-cell table:formula="of:=IF([.I16]= &quot;&quot;;&quot;&quot;;IF([.I16]=0;&quot;&quot;;[.G17] &amp; &quot; = &quot; &amp;[.H17]&amp;&quot; x &quot;&amp;QUOTIENT([.G17];[.H17])&amp;&quot; + &quot;&amp;MOD([.G17];[.H17])))">
            <text:p/>
          </table:table-cell>
        </table:table-row>
        <table:table-row table:style-name="ro1">
          <table:table-cell/>
          <table:table-cell table:formula="of:=IF([.D17]= &quot;&quot;;&quot;&quot;;IF([.D17]=0;&quot;&quot;;MAX([.C17];[.D17])))" office:value-type="float" office:value="120" calcext:value-type="float">
            <text:p>120</text:p>
          </table:table-cell>
          <table:table-cell table:formula="of:=IF([.D17]= &quot;&quot;;&quot;&quot;;IF([.D17]=0;&quot;&quot;;MIN([.C17];[.D17])))" office:value-type="float" office:value="48" calcext:value-type="float">
            <text:p>48</text:p>
          </table:table-cell>
          <table:table-cell table:formula="of:=IF([.D17]= &quot;&quot;;&quot;&quot;;IF([.D17]=0;&quot;&quot;;MAX([.C17];[.D17])-MIN([.C17];[.D17])))" office:value-type="float" office:value="72" calcext:value-type="float">
            <text:p>72</text:p>
          </table:table-cell>
          <table:table-cell table:number-columns-repeated="2"/>
          <table:table-cell table:formula="of:=IF([.I17]= &quot;&quot;;&quot;&quot;;IF([.I17]=0;&quot;&quot;;[.H17]))">
            <text:p/>
          </table:table-cell>
          <table:table-cell table:formula="of:=IF([.I17]= &quot;&quot;;&quot;&quot;;IF([.I17]=0;&quot;&quot;;[.I17]))">
            <text:p/>
          </table:table-cell>
          <table:table-cell table:formula="of:=IF([.I17]= &quot;&quot;;&quot;&quot;;IF([.I17]=0;&quot;&quot;;MOD([.G18];[.H18])))">
            <text:p/>
          </table:table-cell>
          <table:table-cell table:formula="of:=IF([.I17]= &quot;&quot;;&quot;&quot;;IF([.I17]=0;&quot;&quot;;[.G18] &amp; &quot; = &quot; &amp;[.H18]&amp;&quot; x &quot;&amp;QUOTIENT([.G18];[.H18])&amp;&quot; + &quot;&amp;MOD([.G18];[.H18])))">
            <text:p/>
          </table:table-cell>
        </table:table-row>
        <table:table-row table:style-name="ro1">
          <table:table-cell/>
          <table:table-cell table:formula="of:=IF([.D18]= &quot;&quot;;&quot;&quot;;IF([.D18]=0;&quot;&quot;;MAX([.C18];[.D18])))" office:value-type="float" office:value="72" calcext:value-type="float">
            <text:p>72</text:p>
          </table:table-cell>
          <table:table-cell table:formula="of:=IF([.D18]= &quot;&quot;;&quot;&quot;;IF([.D18]=0;&quot;&quot;;MIN([.C18];[.D18])))" office:value-type="float" office:value="48" calcext:value-type="float">
            <text:p>48</text:p>
          </table:table-cell>
          <table:table-cell table:formula="of:=IF([.D18]= &quot;&quot;;&quot;&quot;;IF([.D18]=0;&quot;&quot;;MAX([.C18];[.D18])-MIN([.C18];[.D18])))" office:value-type="float" office:value="24" calcext:value-type="float">
            <text:p>24</text:p>
          </table:table-cell>
          <table:table-cell table:number-columns-repeated="2"/>
          <table:table-cell table:formula="of:=IF([.I18]= &quot;&quot;;&quot;&quot;;IF([.I18]=0;&quot;&quot;;[.H18]))">
            <text:p/>
          </table:table-cell>
          <table:table-cell table:formula="of:=IF([.I18]= &quot;&quot;;&quot;&quot;;IF([.I18]=0;&quot;&quot;;[.I18]))">
            <text:p/>
          </table:table-cell>
          <table:table-cell table:formula="of:=IF([.I18]= &quot;&quot;;&quot;&quot;;IF([.I18]=0;&quot;&quot;;MOD([.G19];[.H19])))">
            <text:p/>
          </table:table-cell>
          <table:table-cell table:formula="of:=IF([.I18]= &quot;&quot;;&quot;&quot;;IF([.I18]=0;&quot;&quot;;[.G19] &amp; &quot; = &quot; &amp;[.H19]&amp;&quot; x &quot;&amp;QUOTIENT([.G19];[.H19])&amp;&quot; + &quot;&amp;MOD([.G19];[.H19])))">
            <text:p/>
          </table:table-cell>
        </table:table-row>
        <table:table-row table:style-name="ro1">
          <table:table-cell/>
          <table:table-cell table:formula="of:=IF([.D19]= &quot;&quot;;&quot;&quot;;IF([.D19]=0;&quot;&quot;;MAX([.C19];[.D19])))" office:value-type="float" office:value="48" calcext:value-type="float">
            <text:p>48</text:p>
          </table:table-cell>
          <table:table-cell table:formula="of:=IF([.D19]= &quot;&quot;;&quot;&quot;;IF([.D19]=0;&quot;&quot;;MIN([.C19];[.D19])))" office:value-type="float" office:value="24" calcext:value-type="float">
            <text:p>24</text:p>
          </table:table-cell>
          <table:table-cell table:formula="of:=IF([.D19]= &quot;&quot;;&quot;&quot;;IF([.D19]=0;&quot;&quot;;MAX([.C19];[.D19])-MIN([.C19];[.D19])))" office:value-type="float" office:value="24" calcext:value-type="float">
            <text:p>24</text:p>
          </table:table-cell>
          <table:table-cell table:number-columns-repeated="2"/>
          <table:table-cell table:formula="of:=IF([.I19]= &quot;&quot;;&quot;&quot;;IF([.I19]=0;&quot;&quot;;[.H19]))">
            <text:p/>
          </table:table-cell>
          <table:table-cell table:formula="of:=IF([.I19]= &quot;&quot;;&quot;&quot;;IF([.I19]=0;&quot;&quot;;[.I19]))">
            <text:p/>
          </table:table-cell>
          <table:table-cell table:formula="of:=IF([.I19]= &quot;&quot;;&quot;&quot;;IF([.I19]=0;&quot;&quot;;MOD([.G20];[.H20])))">
            <text:p/>
          </table:table-cell>
          <table:table-cell table:formula="of:=IF([.I19]= &quot;&quot;;&quot;&quot;;IF([.I19]=0;&quot;&quot;;[.G20] &amp; &quot; = &quot; &amp;[.H20]&amp;&quot; x &quot;&amp;QUOTIENT([.G20];[.H20])&amp;&quot; + &quot;&amp;MOD([.G20];[.H20])))">
            <text:p/>
          </table:table-cell>
        </table:table-row>
        <table:table-row table:style-name="ro1">
          <table:table-cell/>
          <table:table-cell table:formula="of:=IF([.D20]= &quot;&quot;;&quot;&quot;;IF([.D20]=0;&quot;&quot;;MAX([.C20];[.D20])))" office:value-type="float" office:value="24" calcext:value-type="float">
            <text:p>24</text:p>
          </table:table-cell>
          <table:table-cell table:formula="of:=IF([.D20]= &quot;&quot;;&quot;&quot;;IF([.D20]=0;&quot;&quot;;MIN([.C20];[.D20])))" office:value-type="float" office:value="24" calcext:value-type="float">
            <text:p>24</text:p>
          </table:table-cell>
          <table:table-cell table:formula="of:=IF([.D20]= &quot;&quot;;&quot;&quot;;IF([.D20]=0;&quot;&quot;;MAX([.C20];[.D20])-MIN([.C20];[.D20])))" office:value-type="float" office:value="0" calcext:value-type="float">
            <text:p>0</text:p>
          </table:table-cell>
          <table:table-cell table:number-columns-repeated="2"/>
          <table:table-cell table:formula="of:=IF([.I20]= &quot;&quot;;&quot;&quot;;IF([.I20]=0;&quot;&quot;;[.H20]))">
            <text:p/>
          </table:table-cell>
          <table:table-cell table:formula="of:=IF([.I20]= &quot;&quot;;&quot;&quot;;IF([.I20]=0;&quot;&quot;;[.I20]))">
            <text:p/>
          </table:table-cell>
          <table:table-cell table:formula="of:=IF([.I20]= &quot;&quot;;&quot;&quot;;IF([.I20]=0;&quot;&quot;;MOD([.G21];[.H21])))">
            <text:p/>
          </table:table-cell>
          <table:table-cell table:formula="of:=IF([.I20]= &quot;&quot;;&quot;&quot;;IF([.I20]=0;&quot;&quot;;[.G21] &amp; &quot; = &quot; &amp;[.H21]&amp;&quot; x &quot;&amp;QUOTIENT([.G21];[.H21])&amp;&quot; + &quot;&amp;MOD([.G21];[.H21])))">
            <text:p/>
          </table:table-cell>
        </table:table-row>
        <table:table-row table:style-name="ro1">
          <table:table-cell/>
          <table:table-cell table:formula="of:=IF([.D21]= &quot;&quot;;&quot;&quot;;IF([.D21]=0;&quot;&quot;;MAX([.C21];[.D21])))">
            <text:p/>
          </table:table-cell>
          <table:table-cell table:formula="of:=IF([.D21]= &quot;&quot;;&quot;&quot;;IF([.D21]=0;&quot;&quot;;MIN([.C21];[.D21])))">
            <text:p/>
          </table:table-cell>
          <table:table-cell table:formula="of:=IF([.D21]= &quot;&quot;;&quot;&quot;;IF([.D21]=0;&quot;&quot;;MAX([.C21];[.D21])-MIN([.C21];[.D21])))">
            <text:p/>
          </table:table-cell>
          <table:table-cell table:number-columns-repeated="2"/>
          <table:table-cell table:formula="of:=IF([.I21]= &quot;&quot;;&quot;&quot;;IF([.I21]=0;&quot;&quot;;[.H21]))">
            <text:p/>
          </table:table-cell>
          <table:table-cell table:formula="of:=IF([.I21]= &quot;&quot;;&quot;&quot;;IF([.I21]=0;&quot;&quot;;[.I21]))">
            <text:p/>
          </table:table-cell>
          <table:table-cell table:formula="of:=IF([.I21]= &quot;&quot;;&quot;&quot;;IF([.I21]=0;&quot;&quot;;MOD([.G22];[.H22])))">
            <text:p/>
          </table:table-cell>
          <table:table-cell table:formula="of:=IF([.I21]= &quot;&quot;;&quot;&quot;;IF([.I21]=0;&quot;&quot;;[.G22] &amp; &quot; = &quot; &amp;[.H22]&amp;&quot; x &quot;&amp;QUOTIENT([.G22];[.H22])&amp;&quot; + &quot;&amp;MOD([.G22];[.H22])))">
            <text:p/>
          </table:table-cell>
        </table:table-row>
        <table:table-row table:style-name="ro1">
          <table:table-cell/>
          <table:table-cell table:formula="of:=IF([.D22]= &quot;&quot;;&quot;&quot;;IF([.D22]=0;&quot;&quot;;MAX([.C22];[.D22])))">
            <text:p/>
          </table:table-cell>
          <table:table-cell table:formula="of:=IF([.D22]= &quot;&quot;;&quot;&quot;;IF([.D22]=0;&quot;&quot;;MIN([.C22];[.D22])))">
            <text:p/>
          </table:table-cell>
          <table:table-cell table:formula="of:=IF([.D22]= &quot;&quot;;&quot;&quot;;IF([.D22]=0;&quot;&quot;;MAX([.C22];[.D22])-MIN([.C22];[.D22])))">
            <text:p/>
          </table:table-cell>
          <table:table-cell table:number-columns-repeated="2"/>
          <table:table-cell table:formula="of:=IF([.I22]= &quot;&quot;;&quot;&quot;;IF([.I22]=0;&quot;&quot;;[.H22]))">
            <text:p/>
          </table:table-cell>
          <table:table-cell table:formula="of:=IF([.I22]= &quot;&quot;;&quot;&quot;;IF([.I22]=0;&quot;&quot;;[.I22]))">
            <text:p/>
          </table:table-cell>
          <table:table-cell table:formula="of:=IF([.I22]= &quot;&quot;;&quot;&quot;;IF([.I22]=0;&quot;&quot;;MOD([.G23];[.H23])))">
            <text:p/>
          </table:table-cell>
          <table:table-cell table:formula="of:=IF([.I22]= &quot;&quot;;&quot;&quot;;IF([.I22]=0;&quot;&quot;;[.G23] &amp; &quot; = &quot; &amp;[.H23]&amp;&quot; x &quot;&amp;QUOTIENT([.G23];[.H23])&amp;&quot; + &quot;&amp;MOD([.G23];[.H23])))">
            <text:p/>
          </table:table-cell>
        </table:table-row>
        <table:table-row table:style-name="ro1">
          <table:table-cell/>
          <table:table-cell table:formula="of:=IF([.D23]= &quot;&quot;;&quot;&quot;;IF([.D23]=0;&quot;&quot;;MAX([.C23];[.D23])))">
            <text:p/>
          </table:table-cell>
          <table:table-cell table:formula="of:=IF([.D23]= &quot;&quot;;&quot;&quot;;IF([.D23]=0;&quot;&quot;;MIN([.C23];[.D23])))">
            <text:p/>
          </table:table-cell>
          <table:table-cell table:formula="of:=IF([.D23]= &quot;&quot;;&quot;&quot;;IF([.D23]=0;&quot;&quot;;MAX([.C23];[.D23])-MIN([.C23];[.D23])))">
            <text:p/>
          </table:table-cell>
          <table:table-cell table:number-columns-repeated="2"/>
          <table:table-cell table:formula="of:=IF([.I23]= &quot;&quot;;&quot;&quot;;IF([.I23]=0;&quot;&quot;;[.H23]))">
            <text:p/>
          </table:table-cell>
          <table:table-cell table:formula="of:=IF([.I23]= &quot;&quot;;&quot;&quot;;IF([.I23]=0;&quot;&quot;;[.I23]))">
            <text:p/>
          </table:table-cell>
          <table:table-cell table:formula="of:=IF([.I23]= &quot;&quot;;&quot;&quot;;IF([.I23]=0;&quot;&quot;;MOD([.G24];[.H24])))">
            <text:p/>
          </table:table-cell>
          <table:table-cell table:formula="of:=IF([.I23]= &quot;&quot;;&quot;&quot;;IF([.I23]=0;&quot;&quot;;[.G24] &amp; &quot; = &quot; &amp;[.H24]&amp;&quot; x &quot;&amp;QUOTIENT([.G24];[.H24])&amp;&quot; + &quot;&amp;MOD([.G24];[.H24])))">
            <text:p/>
          </table:table-cell>
        </table:table-row>
        <table:table-row table:style-name="ro1">
          <table:table-cell/>
          <table:table-cell table:formula="of:=IF([.D24]= &quot;&quot;;&quot;&quot;;IF([.D24]=0;&quot;&quot;;MAX([.C24];[.D24])))">
            <text:p/>
          </table:table-cell>
          <table:table-cell table:formula="of:=IF([.D24]= &quot;&quot;;&quot;&quot;;IF([.D24]=0;&quot;&quot;;MIN([.C24];[.D24])))">
            <text:p/>
          </table:table-cell>
          <table:table-cell table:formula="of:=IF([.D24]= &quot;&quot;;&quot;&quot;;IF([.D24]=0;&quot;&quot;;MAX([.C24];[.D24])-MIN([.C24];[.D24])))">
            <text:p/>
          </table:table-cell>
          <table:table-cell table:number-columns-repeated="2"/>
          <table:table-cell table:formula="of:=IF([.I24]= &quot;&quot;;&quot;&quot;;IF([.I24]=0;&quot;&quot;;[.H24]))">
            <text:p/>
          </table:table-cell>
          <table:table-cell table:formula="of:=IF([.I24]= &quot;&quot;;&quot;&quot;;IF([.I24]=0;&quot;&quot;;[.I24]))">
            <text:p/>
          </table:table-cell>
          <table:table-cell table:formula="of:=IF([.I24]= &quot;&quot;;&quot;&quot;;IF([.I24]=0;&quot;&quot;;MOD([.G25];[.H25])))">
            <text:p/>
          </table:table-cell>
          <table:table-cell table:formula="of:=IF([.I24]= &quot;&quot;;&quot;&quot;;IF([.I24]=0;&quot;&quot;;[.G25] &amp; &quot; = &quot; &amp;[.H25]&amp;&quot; x &quot;&amp;QUOTIENT([.G25];[.H25])&amp;&quot; + &quot;&amp;MOD([.G25];[.H25])))">
            <text:p/>
          </table:table-cell>
        </table:table-row>
        <table:table-row table:style-name="ro1">
          <table:table-cell/>
          <table:table-cell table:formula="of:=IF([.D25]= &quot;&quot;;&quot;&quot;;IF([.D25]=0;&quot;&quot;;MAX([.C25];[.D25])))">
            <text:p/>
          </table:table-cell>
          <table:table-cell table:formula="of:=IF([.D25]= &quot;&quot;;&quot;&quot;;IF([.D25]=0;&quot;&quot;;MIN([.C25];[.D25])))">
            <text:p/>
          </table:table-cell>
          <table:table-cell table:formula="of:=IF([.D25]= &quot;&quot;;&quot;&quot;;IF([.D25]=0;&quot;&quot;;MAX([.C25];[.D25])-MIN([.C25];[.D25])))">
            <text:p/>
          </table:table-cell>
          <table:table-cell table:number-columns-repeated="2"/>
          <table:table-cell table:formula="of:=IF([.I25]= &quot;&quot;;&quot;&quot;;IF([.I25]=0;&quot;&quot;;[.H25]))">
            <text:p/>
          </table:table-cell>
          <table:table-cell table:formula="of:=IF([.I25]= &quot;&quot;;&quot;&quot;;IF([.I25]=0;&quot;&quot;;[.I25]))">
            <text:p/>
          </table:table-cell>
          <table:table-cell table:formula="of:=IF([.I25]= &quot;&quot;;&quot;&quot;;IF([.I25]=0;&quot;&quot;;MOD([.G26];[.H26])))">
            <text:p/>
          </table:table-cell>
          <table:table-cell table:formula="of:=IF([.I25]= &quot;&quot;;&quot;&quot;;IF([.I25]=0;&quot;&quot;;[.G26] &amp; &quot; = &quot; &amp;[.H26]&amp;&quot; x &quot;&amp;QUOTIENT([.G26];[.H26])&amp;&quot; + &quot;&amp;MOD([.G26];[.H26])))">
            <text:p/>
          </table:table-cell>
        </table:table-row>
        <table:table-row table:style-name="ro1">
          <table:table-cell/>
          <table:table-cell table:formula="of:=IF([.D26]= &quot;&quot;;&quot;&quot;;IF([.D26]=0;&quot;&quot;;MAX([.C26];[.D26])))">
            <text:p/>
          </table:table-cell>
          <table:table-cell table:formula="of:=IF([.D26]= &quot;&quot;;&quot;&quot;;IF([.D26]=0;&quot;&quot;;MIN([.C26];[.D26])))">
            <text:p/>
          </table:table-cell>
          <table:table-cell table:formula="of:=IF([.D26]= &quot;&quot;;&quot;&quot;;IF([.D26]=0;&quot;&quot;;MAX([.C26];[.D26])-MIN([.C26];[.D26])))">
            <text:p/>
          </table:table-cell>
          <table:table-cell table:number-columns-repeated="2"/>
          <table:table-cell table:formula="of:=IF([.I26]= &quot;&quot;;&quot;&quot;;IF([.I26]=0;&quot;&quot;;[.H26]))">
            <text:p/>
          </table:table-cell>
          <table:table-cell table:formula="of:=IF([.I26]= &quot;&quot;;&quot;&quot;;IF([.I26]=0;&quot;&quot;;[.I26]))">
            <text:p/>
          </table:table-cell>
          <table:table-cell table:formula="of:=IF([.I26]= &quot;&quot;;&quot;&quot;;IF([.I26]=0;&quot;&quot;;MOD([.G27];[.H27])))">
            <text:p/>
          </table:table-cell>
          <table:table-cell table:formula="of:=IF([.I26]= &quot;&quot;;&quot;&quot;;IF([.I26]=0;&quot;&quot;;[.G27] &amp; &quot; = &quot; &amp;[.H27]&amp;&quot; x &quot;&amp;QUOTIENT([.G27];[.H27])&amp;&quot; + &quot;&amp;MOD([.G27];[.H27])))">
            <text:p/>
          </table:table-cell>
        </table:table-row>
        <table:table-row table:style-name="ro1">
          <table:table-cell/>
          <table:table-cell table:formula="of:=IF([.D27]= &quot;&quot;;&quot;&quot;;IF([.D27]=0;&quot;&quot;;MAX([.C27];[.D27])))">
            <text:p/>
          </table:table-cell>
          <table:table-cell table:formula="of:=IF([.D27]= &quot;&quot;;&quot;&quot;;IF([.D27]=0;&quot;&quot;;MIN([.C27];[.D27])))">
            <text:p/>
          </table:table-cell>
          <table:table-cell table:formula="of:=IF([.D27]= &quot;&quot;;&quot;&quot;;IF([.D27]=0;&quot;&quot;;MAX([.C27];[.D27])-MIN([.C27];[.D27])))">
            <text:p/>
          </table:table-cell>
          <table:table-cell table:number-columns-repeated="2"/>
          <table:table-cell table:formula="of:=IF([.I27]= &quot;&quot;;&quot;&quot;;IF([.I27]=0;&quot;&quot;;[.H27]))">
            <text:p/>
          </table:table-cell>
          <table:table-cell table:formula="of:=IF([.I27]= &quot;&quot;;&quot;&quot;;IF([.I27]=0;&quot;&quot;;[.I27]))">
            <text:p/>
          </table:table-cell>
          <table:table-cell table:formula="of:=IF([.I27]= &quot;&quot;;&quot;&quot;;IF([.I27]=0;&quot;&quot;;MOD([.G28];[.H28])))">
            <text:p/>
          </table:table-cell>
          <table:table-cell table:formula="of:=IF([.I27]= &quot;&quot;;&quot;&quot;;IF([.I27]=0;&quot;&quot;;[.G28] &amp; &quot; = &quot; &amp;[.H28]&amp;&quot; x &quot;&amp;QUOTIENT([.G28];[.H28])&amp;&quot; + &quot;&amp;MOD([.G28];[.H28])))">
            <text:p/>
          </table:table-cell>
        </table:table-row>
        <table:table-row table:style-name="ro1">
          <table:table-cell/>
          <table:table-cell table:formula="of:=IF([.D28]= &quot;&quot;;&quot;&quot;;IF([.D28]=0;&quot;&quot;;MAX([.C28];[.D28])))">
            <text:p/>
          </table:table-cell>
          <table:table-cell table:formula="of:=IF([.D28]= &quot;&quot;;&quot;&quot;;IF([.D28]=0;&quot;&quot;;MIN([.C28];[.D28])))">
            <text:p/>
          </table:table-cell>
          <table:table-cell table:formula="of:=IF([.D28]= &quot;&quot;;&quot;&quot;;IF([.D28]=0;&quot;&quot;;MAX([.C28];[.D28])-MIN([.C28];[.D28])))">
            <text:p/>
          </table:table-cell>
          <table:table-cell table:number-columns-repeated="2"/>
          <table:table-cell table:formula="of:=IF([.I28]= &quot;&quot;;&quot;&quot;;IF([.I28]=0;&quot;&quot;;[.H28]))">
            <text:p/>
          </table:table-cell>
          <table:table-cell table:formula="of:=IF([.I28]= &quot;&quot;;&quot;&quot;;IF([.I28]=0;&quot;&quot;;[.I28]))">
            <text:p/>
          </table:table-cell>
          <table:table-cell table:formula="of:=IF([.I28]= &quot;&quot;;&quot;&quot;;IF([.I28]=0;&quot;&quot;;MOD([.G29];[.H29])))">
            <text:p/>
          </table:table-cell>
          <table:table-cell table:formula="of:=IF([.I28]= &quot;&quot;;&quot;&quot;;IF([.I28]=0;&quot;&quot;;[.G29] &amp; &quot; = &quot; &amp;[.H29]&amp;&quot; x &quot;&amp;QUOTIENT([.G29];[.H29])&amp;&quot; + &quot;&amp;MOD([.G29];[.H29])))">
            <text:p/>
          </table:table-cell>
        </table:table-row>
        <table:table-row table:style-name="ro1">
          <table:table-cell/>
          <table:table-cell table:formula="of:=IF([.D29]= &quot;&quot;;&quot;&quot;;IF([.D29]=0;&quot;&quot;;MAX([.C29];[.D29])))">
            <text:p/>
          </table:table-cell>
          <table:table-cell table:formula="of:=IF([.D29]= &quot;&quot;;&quot;&quot;;IF([.D29]=0;&quot;&quot;;MIN([.C29];[.D29])))">
            <text:p/>
          </table:table-cell>
          <table:table-cell table:formula="of:=IF([.D29]= &quot;&quot;;&quot;&quot;;IF([.D29]=0;&quot;&quot;;MAX([.C29];[.D29])-MIN([.C29];[.D29])))">
            <text:p/>
          </table:table-cell>
          <table:table-cell table:number-columns-repeated="2"/>
          <table:table-cell table:formula="of:=IF([.I29]= &quot;&quot;;&quot;&quot;;IF([.I29]=0;&quot;&quot;;[.H29]))">
            <text:p/>
          </table:table-cell>
          <table:table-cell table:formula="of:=IF([.I29]= &quot;&quot;;&quot;&quot;;IF([.I29]=0;&quot;&quot;;[.I29]))">
            <text:p/>
          </table:table-cell>
          <table:table-cell table:formula="of:=IF([.I29]= &quot;&quot;;&quot;&quot;;IF([.I29]=0;&quot;&quot;;MOD([.G30];[.H30])))">
            <text:p/>
          </table:table-cell>
          <table:table-cell table:formula="of:=IF([.I29]= &quot;&quot;;&quot;&quot;;IF([.I29]=0;&quot;&quot;;[.G30] &amp; &quot; = &quot; &amp;[.H30]&amp;&quot; x &quot;&amp;QUOTIENT([.G30];[.H30])&amp;&quot; + &quot;&amp;MOD([.G30];[.H30])))">
            <text:p/>
          </table:table-cell>
        </table:table-row>
        <table:table-row table:style-name="ro1">
          <table:table-cell/>
          <table:table-cell table:formula="of:=IF([.D30]= &quot;&quot;;&quot;&quot;;IF([.D30]=0;&quot;&quot;;MAX([.C30];[.D30])))">
            <text:p/>
          </table:table-cell>
          <table:table-cell table:formula="of:=IF([.D30]= &quot;&quot;;&quot;&quot;;IF([.D30]=0;&quot;&quot;;MIN([.C30];[.D30])))">
            <text:p/>
          </table:table-cell>
          <table:table-cell table:formula="of:=IF([.D30]= &quot;&quot;;&quot;&quot;;IF([.D30]=0;&quot;&quot;;MAX([.C30];[.D30])-MIN([.C30];[.D30])))">
            <text:p/>
          </table:table-cell>
          <table:table-cell table:number-columns-repeated="2"/>
          <table:table-cell table:formula="of:=IF([.I30]= &quot;&quot;;&quot;&quot;;IF([.I30]=0;&quot;&quot;;[.H30]))">
            <text:p/>
          </table:table-cell>
          <table:table-cell table:formula="of:=IF([.I30]= &quot;&quot;;&quot;&quot;;IF([.I30]=0;&quot;&quot;;[.I30]))">
            <text:p/>
          </table:table-cell>
          <table:table-cell table:formula="of:=IF([.I30]= &quot;&quot;;&quot;&quot;;IF([.I30]=0;&quot;&quot;;MOD([.G31];[.H31])))">
            <text:p/>
          </table:table-cell>
          <table:table-cell table:formula="of:=IF([.I30]= &quot;&quot;;&quot;&quot;;IF([.I30]=0;&quot;&quot;;[.G31] &amp; &quot; = &quot; &amp;[.H31]&amp;&quot; x &quot;&amp;QUOTIENT([.G31];[.H31])&amp;&quot; + &quot;&amp;MOD([.G31];[.H31])))">
            <text:p/>
          </table:table-cell>
        </table:table-row>
        <table:table-row table:style-name="ro1">
          <table:table-cell/>
          <table:table-cell table:formula="of:=IF([.D31]= &quot;&quot;;&quot;&quot;;IF([.D31]=0;&quot;&quot;;MAX([.C31];[.D31])))">
            <text:p/>
          </table:table-cell>
          <table:table-cell table:formula="of:=IF([.D31]= &quot;&quot;;&quot;&quot;;IF([.D31]=0;&quot;&quot;;MIN([.C31];[.D31])))">
            <text:p/>
          </table:table-cell>
          <table:table-cell table:formula="of:=IF([.D31]= &quot;&quot;;&quot;&quot;;IF([.D31]=0;&quot;&quot;;MAX([.C31];[.D31])-MIN([.C31];[.D31])))">
            <text:p/>
          </table:table-cell>
          <table:table-cell table:number-columns-repeated="2"/>
          <table:table-cell table:formula="of:=IF([.I31]= &quot;&quot;;&quot;&quot;;IF([.I31]=0;&quot;&quot;;[.H31]))">
            <text:p/>
          </table:table-cell>
          <table:table-cell table:formula="of:=IF([.I31]= &quot;&quot;;&quot;&quot;;IF([.I31]=0;&quot;&quot;;[.I31]))">
            <text:p/>
          </table:table-cell>
          <table:table-cell table:formula="of:=IF([.I31]= &quot;&quot;;&quot;&quot;;IF([.I31]=0;&quot;&quot;;MOD([.G32];[.H32])))">
            <text:p/>
          </table:table-cell>
          <table:table-cell table:formula="of:=IF([.I31]= &quot;&quot;;&quot;&quot;;IF([.I31]=0;&quot;&quot;;[.G32] &amp; &quot; = &quot; &amp;[.H32]&amp;&quot; x &quot;&amp;QUOTIENT([.G32];[.H32])&amp;&quot; + &quot;&amp;MOD([.G32];[.H32])))">
            <text:p/>
          </table:table-cell>
        </table:table-row>
        <table:table-row table:style-name="ro1">
          <table:table-cell/>
          <table:table-cell table:formula="of:=IF([.D32]= &quot;&quot;;&quot;&quot;;IF([.D32]=0;&quot;&quot;;MAX([.C32];[.D32])))">
            <text:p/>
          </table:table-cell>
          <table:table-cell table:formula="of:=IF([.D32]= &quot;&quot;;&quot;&quot;;IF([.D32]=0;&quot;&quot;;MIN([.C32];[.D32])))">
            <text:p/>
          </table:table-cell>
          <table:table-cell table:formula="of:=IF([.D32]= &quot;&quot;;&quot;&quot;;IF([.D32]=0;&quot;&quot;;MAX([.C32];[.D32])-MIN([.C32];[.D32])))">
            <text:p/>
          </table:table-cell>
          <table:table-cell table:number-columns-repeated="2"/>
          <table:table-cell table:formula="of:=IF([.I32]= &quot;&quot;;&quot;&quot;;IF([.I32]=0;&quot;&quot;;[.H32]))">
            <text:p/>
          </table:table-cell>
          <table:table-cell table:formula="of:=IF([.I32]= &quot;&quot;;&quot;&quot;;IF([.I32]=0;&quot;&quot;;[.I32]))">
            <text:p/>
          </table:table-cell>
          <table:table-cell table:formula="of:=IF([.I32]= &quot;&quot;;&quot;&quot;;IF([.I32]=0;&quot;&quot;;MOD([.G33];[.H33])))">
            <text:p/>
          </table:table-cell>
          <table:table-cell table:formula="of:=IF([.I32]= &quot;&quot;;&quot;&quot;;IF([.I32]=0;&quot;&quot;;[.G33] &amp; &quot; = &quot; &amp;[.H33]&amp;&quot; x &quot;&amp;QUOTIENT([.G33];[.H33])&amp;&quot; + &quot;&amp;MOD([.G33];[.H33])))">
            <text:p/>
          </table:table-cell>
        </table:table-row>
        <table:table-row table:style-name="ro1">
          <table:table-cell/>
          <table:table-cell table:formula="of:=IF([.D33]= &quot;&quot;;&quot;&quot;;IF([.D33]=0;&quot;&quot;;MAX([.C33];[.D33])))">
            <text:p/>
          </table:table-cell>
          <table:table-cell table:formula="of:=IF([.D33]= &quot;&quot;;&quot;&quot;;IF([.D33]=0;&quot;&quot;;MIN([.C33];[.D33])))">
            <text:p/>
          </table:table-cell>
          <table:table-cell table:formula="of:=IF([.D33]= &quot;&quot;;&quot;&quot;;IF([.D33]=0;&quot;&quot;;MAX([.C33];[.D33])-MIN([.C33];[.D33])))">
            <text:p/>
          </table:table-cell>
          <table:table-cell table:number-columns-repeated="2"/>
          <table:table-cell table:formula="of:=IF([.I33]= &quot;&quot;;&quot;&quot;;IF([.I33]=0;&quot;&quot;;[.H33]))">
            <text:p/>
          </table:table-cell>
          <table:table-cell table:formula="of:=IF([.I33]= &quot;&quot;;&quot;&quot;;IF([.I33]=0;&quot;&quot;;[.I33]))">
            <text:p/>
          </table:table-cell>
          <table:table-cell table:formula="of:=IF([.I33]= &quot;&quot;;&quot;&quot;;IF([.I33]=0;&quot;&quot;;MOD([.G34];[.H34])))">
            <text:p/>
          </table:table-cell>
          <table:table-cell table:formula="of:=IF([.I33]= &quot;&quot;;&quot;&quot;;IF([.I33]=0;&quot;&quot;;[.G34] &amp; &quot; = &quot; &amp;[.H34]&amp;&quot; x &quot;&amp;QUOTIENT([.G34];[.H34])&amp;&quot; + &quot;&amp;MOD([.G34];[.H34])))">
            <text:p/>
          </table:table-cell>
        </table:table-row>
        <table:table-row table:style-name="ro1">
          <table:table-cell/>
          <table:table-cell table:formula="of:=IF([.D34]= &quot;&quot;;&quot;&quot;;IF([.D34]=0;&quot;&quot;;MAX([.C34];[.D34])))">
            <text:p/>
          </table:table-cell>
          <table:table-cell table:formula="of:=IF([.D34]= &quot;&quot;;&quot;&quot;;IF([.D34]=0;&quot;&quot;;MIN([.C34];[.D34])))">
            <text:p/>
          </table:table-cell>
          <table:table-cell table:formula="of:=IF([.D34]= &quot;&quot;;&quot;&quot;;IF([.D34]=0;&quot;&quot;;MAX([.C34];[.D34])-MIN([.C34];[.D34])))">
            <text:p/>
          </table:table-cell>
          <table:table-cell table:number-columns-repeated="2"/>
          <table:table-cell table:formula="of:=IF([.I34]= &quot;&quot;;&quot;&quot;;IF([.I34]=0;&quot;&quot;;[.H34]))">
            <text:p/>
          </table:table-cell>
          <table:table-cell table:formula="of:=IF([.I34]= &quot;&quot;;&quot;&quot;;IF([.I34]=0;&quot;&quot;;[.I34]))">
            <text:p/>
          </table:table-cell>
          <table:table-cell table:formula="of:=IF([.I34]= &quot;&quot;;&quot;&quot;;IF([.I34]=0;&quot;&quot;;MOD([.G35];[.H35])))">
            <text:p/>
          </table:table-cell>
          <table:table-cell table:formula="of:=IF([.I34]= &quot;&quot;;&quot;&quot;;IF([.I34]=0;&quot;&quot;;[.G35] &amp; &quot; = &quot; &amp;[.H35]&amp;&quot; x &quot;&amp;QUOTIENT([.G35];[.H35])&amp;&quot; + &quot;&amp;MOD([.G35];[.H35])))">
            <text:p/>
          </table:table-cell>
        </table:table-row>
        <table:table-row table:style-name="ro1">
          <table:table-cell/>
          <table:table-cell table:formula="of:=IF([.D35]= &quot;&quot;;&quot;&quot;;IF([.D35]=0;&quot;&quot;;MAX([.C35];[.D35])))">
            <text:p/>
          </table:table-cell>
          <table:table-cell table:formula="of:=IF([.D35]= &quot;&quot;;&quot;&quot;;IF([.D35]=0;&quot;&quot;;MIN([.C35];[.D35])))">
            <text:p/>
          </table:table-cell>
          <table:table-cell table:formula="of:=IF([.D35]= &quot;&quot;;&quot;&quot;;IF([.D35]=0;&quot;&quot;;MAX([.C35];[.D35])-MIN([.C35];[.D35])))">
            <text:p/>
          </table:table-cell>
          <table:table-cell table:number-columns-repeated="2"/>
          <table:table-cell table:formula="of:=IF([.I35]= &quot;&quot;;&quot;&quot;;IF([.I35]=0;&quot;&quot;;[.H35]))">
            <text:p/>
          </table:table-cell>
          <table:table-cell table:formula="of:=IF([.I35]= &quot;&quot;;&quot;&quot;;IF([.I35]=0;&quot;&quot;;[.I35]))">
            <text:p/>
          </table:table-cell>
          <table:table-cell table:formula="of:=IF([.I35]= &quot;&quot;;&quot;&quot;;IF([.I35]=0;&quot;&quot;;MOD([.G36];[.H36])))">
            <text:p/>
          </table:table-cell>
          <table:table-cell table:formula="of:=IF([.I35]= &quot;&quot;;&quot;&quot;;IF([.I35]=0;&quot;&quot;;[.G36] &amp; &quot; = &quot; &amp;[.H36]&amp;&quot; x &quot;&amp;QUOTIENT([.G36];[.H36])&amp;&quot; + &quot;&amp;MOD([.G36];[.H36])))">
            <text:p/>
          </table:table-cell>
        </table:table-row>
        <table:table-row table:style-name="ro1">
          <table:table-cell/>
          <table:table-cell table:formula="of:=IF([.D36]= &quot;&quot;;&quot;&quot;;IF([.D36]=0;&quot;&quot;;MAX([.C36];[.D36])))">
            <text:p/>
          </table:table-cell>
          <table:table-cell table:formula="of:=IF([.D36]= &quot;&quot;;&quot;&quot;;IF([.D36]=0;&quot;&quot;;MIN([.C36];[.D36])))">
            <text:p/>
          </table:table-cell>
          <table:table-cell table:formula="of:=IF([.D36]= &quot;&quot;;&quot;&quot;;IF([.D36]=0;&quot;&quot;;MAX([.C36];[.D36])-MIN([.C36];[.D36])))">
            <text:p/>
          </table:table-cell>
          <table:table-cell table:number-columns-repeated="2"/>
          <table:table-cell table:formula="of:=IF([.I36]= &quot;&quot;;&quot;&quot;;IF([.I36]=0;&quot;&quot;;[.H36]))">
            <text:p/>
          </table:table-cell>
          <table:table-cell table:formula="of:=IF([.I36]= &quot;&quot;;&quot;&quot;;IF([.I36]=0;&quot;&quot;;[.I36]))">
            <text:p/>
          </table:table-cell>
          <table:table-cell table:formula="of:=IF([.I36]= &quot;&quot;;&quot;&quot;;IF([.I36]=0;&quot;&quot;;MOD([.G37];[.H37])))">
            <text:p/>
          </table:table-cell>
          <table:table-cell table:formula="of:=IF([.I36]= &quot;&quot;;&quot;&quot;;IF([.I36]=0;&quot;&quot;;[.G37] &amp; &quot; = &quot; &amp;[.H37]&amp;&quot; x &quot;&amp;QUOTIENT([.G37];[.H37])&amp;&quot; + &quot;&amp;MOD([.G37];[.H37])))">
            <text:p/>
          </table:table-cell>
        </table:table-row>
        <table:table-row table:style-name="ro1">
          <table:table-cell/>
          <table:table-cell table:formula="of:=IF([.D37]= &quot;&quot;;&quot;&quot;;IF([.D37]=0;&quot;&quot;;MAX([.C37];[.D37])))">
            <text:p/>
          </table:table-cell>
          <table:table-cell table:formula="of:=IF([.D37]= &quot;&quot;;&quot;&quot;;IF([.D37]=0;&quot;&quot;;MIN([.C37];[.D37])))">
            <text:p/>
          </table:table-cell>
          <table:table-cell table:formula="of:=IF([.D37]= &quot;&quot;;&quot;&quot;;IF([.D37]=0;&quot;&quot;;MAX([.C37];[.D37])-MIN([.C37];[.D37])))">
            <text:p/>
          </table:table-cell>
          <table:table-cell table:number-columns-repeated="2"/>
          <table:table-cell table:formula="of:=IF([.I37]= &quot;&quot;;&quot;&quot;;IF([.I37]=0;&quot;&quot;;[.H37]))">
            <text:p/>
          </table:table-cell>
          <table:table-cell table:formula="of:=IF([.I37]= &quot;&quot;;&quot;&quot;;IF([.I37]=0;&quot;&quot;;[.I37]))">
            <text:p/>
          </table:table-cell>
          <table:table-cell table:formula="of:=IF([.I37]= &quot;&quot;;&quot;&quot;;IF([.I37]=0;&quot;&quot;;MOD([.G38];[.H38])))">
            <text:p/>
          </table:table-cell>
          <table:table-cell table:formula="of:=IF([.I37]= &quot;&quot;;&quot;&quot;;IF([.I37]=0;&quot;&quot;;[.G38] &amp; &quot; = &quot; &amp;[.H38]&amp;&quot; x &quot;&amp;QUOTIENT([.G38];[.H38])&amp;&quot; + &quot;&amp;MOD([.G38];[.H38])))">
            <text:p/>
          </table:table-cell>
        </table:table-row>
        <table:table-row table:style-name="ro1">
          <table:table-cell/>
          <table:table-cell table:formula="of:=IF([.D38]= &quot;&quot;;&quot;&quot;;IF([.D38]=0;&quot;&quot;;MAX([.C38];[.D38])))">
            <text:p/>
          </table:table-cell>
          <table:table-cell table:formula="of:=IF([.D38]= &quot;&quot;;&quot;&quot;;IF([.D38]=0;&quot;&quot;;MIN([.C38];[.D38])))">
            <text:p/>
          </table:table-cell>
          <table:table-cell table:formula="of:=IF([.D38]= &quot;&quot;;&quot;&quot;;IF([.D38]=0;&quot;&quot;;MAX([.C38];[.D38])-MIN([.C38];[.D38])))">
            <text:p/>
          </table:table-cell>
          <table:table-cell table:number-columns-repeated="2"/>
          <table:table-cell table:formula="of:=IF([.I38]= &quot;&quot;;&quot;&quot;;IF([.I38]=0;&quot;&quot;;[.H38]))">
            <text:p/>
          </table:table-cell>
          <table:table-cell table:formula="of:=IF([.I38]= &quot;&quot;;&quot;&quot;;IF([.I38]=0;&quot;&quot;;[.I38]))">
            <text:p/>
          </table:table-cell>
          <table:table-cell table:formula="of:=IF([.I38]= &quot;&quot;;&quot;&quot;;IF([.I38]=0;&quot;&quot;;MOD([.G39];[.H39])))">
            <text:p/>
          </table:table-cell>
          <table:table-cell table:formula="of:=IF([.I38]= &quot;&quot;;&quot;&quot;;IF([.I38]=0;&quot;&quot;;[.G39] &amp; &quot; = &quot; &amp;[.H39]&amp;&quot; x &quot;&amp;QUOTIENT([.G39];[.H39])&amp;&quot; + &quot;&amp;MOD([.G39];[.H39])))">
            <text:p/>
          </table:table-cell>
        </table:table-row>
        <table:table-row table:style-name="ro1">
          <table:table-cell/>
          <table:table-cell table:formula="of:=IF([.D39]= &quot;&quot;;&quot;&quot;;IF([.D39]=0;&quot;&quot;;MAX([.C39];[.D39])))">
            <text:p/>
          </table:table-cell>
          <table:table-cell table:formula="of:=IF([.D39]= &quot;&quot;;&quot;&quot;;IF([.D39]=0;&quot;&quot;;MIN([.C39];[.D39])))">
            <text:p/>
          </table:table-cell>
          <table:table-cell table:formula="of:=IF([.D39]= &quot;&quot;;&quot;&quot;;IF([.D39]=0;&quot;&quot;;MAX([.C39];[.D39])-MIN([.C39];[.D39])))">
            <text:p/>
          </table:table-cell>
          <table:table-cell table:number-columns-repeated="2"/>
          <table:table-cell table:formula="of:=IF([.I39]= &quot;&quot;;&quot;&quot;;IF([.I39]=0;&quot;&quot;;[.H39]))">
            <text:p/>
          </table:table-cell>
          <table:table-cell table:formula="of:=IF([.I39]= &quot;&quot;;&quot;&quot;;IF([.I39]=0;&quot;&quot;;[.I39]))">
            <text:p/>
          </table:table-cell>
          <table:table-cell table:formula="of:=IF([.I39]= &quot;&quot;;&quot;&quot;;IF([.I39]=0;&quot;&quot;;MOD([.G40];[.H40])))">
            <text:p/>
          </table:table-cell>
          <table:table-cell table:formula="of:=IF([.I39]= &quot;&quot;;&quot;&quot;;IF([.I39]=0;&quot;&quot;;[.G40] &amp; &quot; = &quot; &amp;[.H40]&amp;&quot; x &quot;&amp;QUOTIENT([.G40];[.H40])&amp;&quot; + &quot;&amp;MOD([.G40];[.H40])))">
            <text:p/>
          </table:table-cell>
        </table:table-row>
        <table:table-row table:style-name="ro1">
          <table:table-cell/>
          <table:table-cell table:formula="of:=IF([.D40]= &quot;&quot;;&quot;&quot;;IF([.D40]=0;&quot;&quot;;MAX([.C40];[.D40])))">
            <text:p/>
          </table:table-cell>
          <table:table-cell table:formula="of:=IF([.D40]= &quot;&quot;;&quot;&quot;;IF([.D40]=0;&quot;&quot;;MIN([.C40];[.D40])))">
            <text:p/>
          </table:table-cell>
          <table:table-cell table:formula="of:=IF([.D40]= &quot;&quot;;&quot;&quot;;IF([.D40]=0;&quot;&quot;;MAX([.C40];[.D40])-MIN([.C40];[.D40])))">
            <text:p/>
          </table:table-cell>
          <table:table-cell table:number-columns-repeated="2"/>
          <table:table-cell table:formula="of:=IF([.I40]= &quot;&quot;;&quot;&quot;;IF([.I40]=0;&quot;&quot;;[.H40]))">
            <text:p/>
          </table:table-cell>
          <table:table-cell table:formula="of:=IF([.I40]= &quot;&quot;;&quot;&quot;;IF([.I40]=0;&quot;&quot;;[.I40]))">
            <text:p/>
          </table:table-cell>
          <table:table-cell table:formula="of:=IF([.I40]= &quot;&quot;;&quot;&quot;;IF([.I40]=0;&quot;&quot;;MOD([.G41];[.H41])))">
            <text:p/>
          </table:table-cell>
          <table:table-cell table:formula="of:=IF([.I40]= &quot;&quot;;&quot;&quot;;IF([.I40]=0;&quot;&quot;;[.G41] &amp; &quot; = &quot; &amp;[.H41]&amp;&quot; x &quot;&amp;QUOTIENT([.G41];[.H41])&amp;&quot; + &quot;&amp;MOD([.G41];[.H41])))">
            <text:p/>
          </table:table-cell>
        </table:table-row>
        <table:table-row table:style-name="ro1">
          <table:table-cell/>
          <table:table-cell table:formula="of:=IF([.D41]= &quot;&quot;;&quot;&quot;;IF([.D41]=0;&quot;&quot;;MAX([.C41];[.D41])))">
            <text:p/>
          </table:table-cell>
          <table:table-cell table:formula="of:=IF([.D41]= &quot;&quot;;&quot;&quot;;IF([.D41]=0;&quot;&quot;;MIN([.C41];[.D41])))">
            <text:p/>
          </table:table-cell>
          <table:table-cell table:formula="of:=IF([.D41]= &quot;&quot;;&quot;&quot;;IF([.D41]=0;&quot;&quot;;MAX([.C41];[.D41])-MIN([.C41];[.D41])))">
            <text:p/>
          </table:table-cell>
          <table:table-cell table:number-columns-repeated="2"/>
          <table:table-cell table:formula="of:=IF([.I41]= &quot;&quot;;&quot;&quot;;IF([.I41]=0;&quot;&quot;;[.H41]))">
            <text:p/>
          </table:table-cell>
          <table:table-cell table:formula="of:=IF([.I41]= &quot;&quot;;&quot;&quot;;IF([.I41]=0;&quot;&quot;;[.I41]))">
            <text:p/>
          </table:table-cell>
          <table:table-cell table:formula="of:=IF([.I41]= &quot;&quot;;&quot;&quot;;IF([.I41]=0;&quot;&quot;;MOD([.G42];[.H42])))">
            <text:p/>
          </table:table-cell>
          <table:table-cell table:formula="of:=IF([.I41]= &quot;&quot;;&quot;&quot;;IF([.I41]=0;&quot;&quot;;[.G42] &amp; &quot; = &quot; &amp;[.H42]&amp;&quot; x &quot;&amp;QUOTIENT([.G42];[.H42])&amp;&quot; + &quot;&amp;MOD([.G42];[.H42])))">
            <text:p/>
          </table:table-cell>
        </table:table-row>
        <table:table-row table:style-name="ro1">
          <table:table-cell/>
          <table:table-cell table:formula="of:=IF([.D42]= &quot;&quot;;&quot;&quot;;IF([.D42]=0;&quot;&quot;;MAX([.C42];[.D42])))">
            <text:p/>
          </table:table-cell>
          <table:table-cell table:formula="of:=IF([.D42]= &quot;&quot;;&quot;&quot;;IF([.D42]=0;&quot;&quot;;MIN([.C42];[.D42])))">
            <text:p/>
          </table:table-cell>
          <table:table-cell table:formula="of:=IF([.D42]= &quot;&quot;;&quot;&quot;;IF([.D42]=0;&quot;&quot;;MAX([.C42];[.D42])-MIN([.C42];[.D42])))">
            <text:p/>
          </table:table-cell>
          <table:table-cell table:number-columns-repeated="2"/>
          <table:table-cell table:formula="of:=IF([.I42]= &quot;&quot;;&quot;&quot;;IF([.I42]=0;&quot;&quot;;[.H42]))">
            <text:p/>
          </table:table-cell>
          <table:table-cell table:formula="of:=IF([.I42]= &quot;&quot;;&quot;&quot;;IF([.I42]=0;&quot;&quot;;[.I42]))">
            <text:p/>
          </table:table-cell>
          <table:table-cell table:formula="of:=IF([.I42]= &quot;&quot;;&quot;&quot;;IF([.I42]=0;&quot;&quot;;MOD([.G43];[.H43])))">
            <text:p/>
          </table:table-cell>
          <table:table-cell table:formula="of:=IF([.I42]= &quot;&quot;;&quot;&quot;;IF([.I42]=0;&quot;&quot;;[.G43] &amp; &quot; = &quot; &amp;[.H43]&amp;&quot; x &quot;&amp;QUOTIENT([.G43];[.H43])&amp;&quot; + &quot;&amp;MOD([.G43];[.H43])))">
            <text:p/>
          </table:table-cell>
        </table:table-row>
        <table:table-row table:style-name="ro1">
          <table:table-cell/>
          <table:table-cell table:formula="of:=IF([.D43]= &quot;&quot;;&quot;&quot;;IF([.D43]=0;&quot;&quot;;MAX([.C43];[.D43])))">
            <text:p/>
          </table:table-cell>
          <table:table-cell table:formula="of:=IF([.D43]= &quot;&quot;;&quot;&quot;;IF([.D43]=0;&quot;&quot;;MIN([.C43];[.D43])))">
            <text:p/>
          </table:table-cell>
          <table:table-cell table:formula="of:=IF([.D43]= &quot;&quot;;&quot;&quot;;IF([.D43]=0;&quot;&quot;;MAX([.C43];[.D43])-MIN([.C43];[.D43])))">
            <text:p/>
          </table:table-cell>
          <table:table-cell table:number-columns-repeated="2"/>
          <table:table-cell table:formula="of:=IF([.I43]= &quot;&quot;;&quot;&quot;;IF([.I43]=0;&quot;&quot;;[.H43]))">
            <text:p/>
          </table:table-cell>
          <table:table-cell table:formula="of:=IF([.I43]= &quot;&quot;;&quot;&quot;;IF([.I43]=0;&quot;&quot;;[.I43]))">
            <text:p/>
          </table:table-cell>
          <table:table-cell table:formula="of:=IF([.I43]= &quot;&quot;;&quot;&quot;;IF([.I43]=0;&quot;&quot;;MOD([.G44];[.H44])))">
            <text:p/>
          </table:table-cell>
          <table:table-cell table:formula="of:=IF([.I43]= &quot;&quot;;&quot;&quot;;IF([.I43]=0;&quot;&quot;;[.G44] &amp; &quot; = &quot; &amp;[.H44]&amp;&quot; x &quot;&amp;QUOTIENT([.G44];[.H44])&amp;&quot; + &quot;&amp;MOD([.G44];[.H44])))">
            <text:p/>
          </table:table-cell>
        </table:table-row>
        <table:table-row table:style-name="ro1">
          <table:table-cell/>
          <table:table-cell table:formula="of:=IF([.D44]= &quot;&quot;;&quot;&quot;;IF([.D44]=0;&quot;&quot;;MAX([.C44];[.D44])))">
            <text:p/>
          </table:table-cell>
          <table:table-cell table:formula="of:=IF([.D44]= &quot;&quot;;&quot;&quot;;IF([.D44]=0;&quot;&quot;;MIN([.C44];[.D44])))">
            <text:p/>
          </table:table-cell>
          <table:table-cell table:formula="of:=IF([.D44]= &quot;&quot;;&quot;&quot;;IF([.D44]=0;&quot;&quot;;MAX([.C44];[.D44])-MIN([.C44];[.D44])))">
            <text:p/>
          </table:table-cell>
          <table:table-cell table:number-columns-repeated="2"/>
          <table:table-cell table:formula="of:=IF([.I44]= &quot;&quot;;&quot;&quot;;IF([.I44]=0;&quot;&quot;;[.H44]))">
            <text:p/>
          </table:table-cell>
          <table:table-cell table:formula="of:=IF([.I44]= &quot;&quot;;&quot;&quot;;IF([.I44]=0;&quot;&quot;;[.I44]))">
            <text:p/>
          </table:table-cell>
          <table:table-cell table:formula="of:=IF([.I44]= &quot;&quot;;&quot;&quot;;IF([.I44]=0;&quot;&quot;;MOD([.G45];[.H45])))">
            <text:p/>
          </table:table-cell>
          <table:table-cell table:formula="of:=IF([.I44]= &quot;&quot;;&quot;&quot;;IF([.I44]=0;&quot;&quot;;[.G45] &amp; &quot; = &quot; &amp;[.H45]&amp;&quot; x &quot;&amp;QUOTIENT([.G45];[.H45])&amp;&quot; + &quot;&amp;MOD([.G45];[.H45])))">
            <text:p/>
          </table:table-cell>
        </table:table-row>
        <table:table-row table:style-name="ro1">
          <table:table-cell/>
          <table:table-cell table:formula="of:=IF([.D45]= &quot;&quot;;&quot;&quot;;IF([.D45]=0;&quot;&quot;;MAX([.C45];[.D45])))">
            <text:p/>
          </table:table-cell>
          <table:table-cell table:formula="of:=IF([.D45]= &quot;&quot;;&quot;&quot;;IF([.D45]=0;&quot;&quot;;MIN([.C45];[.D45])))">
            <text:p/>
          </table:table-cell>
          <table:table-cell table:formula="of:=IF([.D45]= &quot;&quot;;&quot;&quot;;IF([.D45]=0;&quot;&quot;;MAX([.C45];[.D45])-MIN([.C45];[.D45])))">
            <text:p/>
          </table:table-cell>
          <table:table-cell table:number-columns-repeated="2"/>
          <table:table-cell table:formula="of:=IF([.I45]= &quot;&quot;;&quot;&quot;;IF([.I45]=0;&quot;&quot;;[.H45]))">
            <text:p/>
          </table:table-cell>
          <table:table-cell table:formula="of:=IF([.I45]= &quot;&quot;;&quot;&quot;;IF([.I45]=0;&quot;&quot;;[.I45]))">
            <text:p/>
          </table:table-cell>
          <table:table-cell table:formula="of:=IF([.I45]= &quot;&quot;;&quot;&quot;;IF([.I45]=0;&quot;&quot;;MOD([.G46];[.H46])))">
            <text:p/>
          </table:table-cell>
          <table:table-cell table:formula="of:=IF([.I45]= &quot;&quot;;&quot;&quot;;IF([.I45]=0;&quot;&quot;;[.G46] &amp; &quot; = &quot; &amp;[.H46]&amp;&quot; x &quot;&amp;QUOTIENT([.G46];[.H46])&amp;&quot; + &quot;&amp;MOD([.G46];[.H46])))">
            <text:p/>
          </table:table-cell>
        </table:table-row>
        <table:table-row table:style-name="ro1">
          <table:table-cell/>
          <table:table-cell table:formula="of:=IF([.D46]= &quot;&quot;;&quot;&quot;;IF([.D46]=0;&quot;&quot;;MAX([.C46];[.D46])))">
            <text:p/>
          </table:table-cell>
          <table:table-cell table:formula="of:=IF([.D46]= &quot;&quot;;&quot;&quot;;IF([.D46]=0;&quot;&quot;;MIN([.C46];[.D46])))">
            <text:p/>
          </table:table-cell>
          <table:table-cell table:formula="of:=IF([.D46]= &quot;&quot;;&quot;&quot;;IF([.D46]=0;&quot;&quot;;MAX([.C46];[.D46])-MIN([.C46];[.D46])))">
            <text:p/>
          </table:table-cell>
          <table:table-cell table:number-columns-repeated="2"/>
          <table:table-cell table:formula="of:=IF([.I46]= &quot;&quot;;&quot;&quot;;IF([.I46]=0;&quot;&quot;;[.H46]))">
            <text:p/>
          </table:table-cell>
          <table:table-cell table:formula="of:=IF([.I46]= &quot;&quot;;&quot;&quot;;IF([.I46]=0;&quot;&quot;;[.I46]))">
            <text:p/>
          </table:table-cell>
          <table:table-cell table:formula="of:=IF([.I46]= &quot;&quot;;&quot;&quot;;IF([.I46]=0;&quot;&quot;;MOD([.G47];[.H47])))">
            <text:p/>
          </table:table-cell>
          <table:table-cell table:formula="of:=IF([.I46]= &quot;&quot;;&quot;&quot;;IF([.I46]=0;&quot;&quot;;[.G47] &amp; &quot; = &quot; &amp;[.H47]&amp;&quot; x &quot;&amp;QUOTIENT([.G47];[.H47])&amp;&quot; + &quot;&amp;MOD([.G47];[.H47])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/00/0000</text:date>, <text:time style:data-style-name="N2" text:time-value="12:32:37.7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03:46:21.556000000</meta:creation-date>
    <dc:date>2014-09-30T12:39:03.823000000</dc:date>
    <meta:editing-duration>PT4M55S</meta:editing-duration>
    <meta:editing-cycles>6</meta:editing-cycles>
    <meta:generator>LibreOffice/4.2.6.3$Windows_x86 LibreOffice_project/3fd416d4c6db7d3204c17ce57a1d70f6e531ee21</meta:generator>
    <meta:document-statistic meta:table-count="1" meta:cell-count="274" meta:object-count="0"/>
  </office:meta>
</office:document-meta>
</file>